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right="0.583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paragraph-properties fo:margin-right="0.1666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ableColumn16" style:family="table-column">
      <style:table-column-properties style:column-width="2.9215in"/>
    </style:style>
    <style:style style:name="TableColumn17" style:family="table-column">
      <style:table-column-properties style:column-width="2.175in"/>
    </style:style>
    <style:style style:name="TableColumn18" style:family="table-column">
      <style:table-column-properties style:column-width="2.175in"/>
    </style:style>
    <style:style style:name="Table15" style:family="table">
      <style:table-properties style:width="7.271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end" fo:margin-right="0.5in"/>
      <style:text-properties style:font-name="Times New Roman" style:font-name-asian="標楷體"/>
    </style:style>
    <style:style style:name="P2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0.3097in" fo:text-indent="-0.2798in">
        <style:tab-stops/>
      </style:paragraph-properties>
      <style:text-properties style:font-name="Times New Roman" style:font-name-asian="標楷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0.3104in" fo:text-indent="-0.2951in">
        <style:tab-stops/>
      </style:paragraph-properties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0.3104in" fo:text-indent="-0.2951in">
        <style:tab-stops/>
      </style:paragraph-properties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left="0.3097in" fo:text-indent="-0.2965in">
        <style:tab-stops/>
      </style:paragraph-properties>
      <style:text-properties style:font-name="Times New Roman" style:font-name-asian="標楷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left="0.3097in" fo:text-indent="-0.2798in">
        <style:tab-stops/>
      </style:paragraph-properties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P152" style:parent-style-name="內文" style:family="paragraph">
      <style:paragraph-properties fo:margin-left="0.1673in" fo:text-indent="-0.197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P157" style:parent-style-name="內文" style:family="paragraph">
      <style:paragraph-properties fo:margin-left="0.1673in" fo:text-indent="-0.197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P164" style:parent-style-name="內文" style:family="paragraph">
      <style:paragraph-properties fo:margin-left="0.1673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P169" style:parent-style-name="內文" style:family="paragraph">
      <style:paragraph-properties fo:margin-left="0.1673in" fo:text-indent="-0.197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0.3097in" fo:text-indent="-0.2798in">
        <style:tab-stops/>
      </style:paragraph-properties>
      <style:text-properties style:font-name="Times New Roman" style:font-name-asian="標楷體" fo:font-size="11pt" style:font-size-asian="11pt"/>
    </style:style>
    <style:style style:name="TableCell174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78" style:family="table-row">
      <style:table-row-properties/>
    </style:style>
    <style:style style:name="P179" style:parent-style-name="內文" style:family="paragraph">
      <style:paragraph-properties fo:margin-left="0.3097in" fo:text-indent="-0.2798in">
        <style:tab-stops/>
      </style:paragraph-properties>
      <style:text-properties style:font-name="Times New Roman" style:font-name-asian="標楷體" fo:font-size="11pt" style:font-size-asian="11pt"/>
    </style:style>
    <style:style style:name="TableCell1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1pt" style:font-size-asian="11pt"/>
    </style:style>
    <style:style style:name="P182" style:parent-style-name="內文" style:family="paragraph"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內文" style:family="paragraph">
      <style:paragraph-properties fo:widows="2" fo:orphans="2"/>
      <style:text-properties fo:hyphenate="tru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0in" svg:y="0.03403in" svg:width="2.66667in" svg:height="0.89583in" style:rel-width="scale" style:rel-height="scale"><draw:text-box><text:p text:style-name="P5"><text:span text:style-name="T6">□</text:span><text:span text:style-name="T7">第一聯</text:span><text:span text:style-name="T8">：</text:span><text:span text:style-name="T9">資訊中心備查</text:span></text:p><text:p text:style-name="P10"><text:span text:style-name="T11">□</text:span><text:span text:style-name="T12">第二聯：總務處經營組備查</text:span></text:p><text:p text:style-name="內文"><text:span text:style-name="T13">□</text:span><text:span text:style-name="T14">第三聯：保管人留存</text:span></text:p></draw:text-box><svg:title/><svg:desc/></draw:frame></text:span></text:p>
      <text:p text:style-name="內文"/>
      <text:p text:style-name="內文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/>
            <text:p text:style-name="P22"><text:s text:c="12"/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報廢編號(資訊中心填寫)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單位名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財產保管人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財產名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廠牌型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報廢資訊設備財產編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報廢資訊設備財產分號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報廢資訊設備數量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填單日期</text:p>
          </table:table-cell>
          <table:table-cell table:style-name="TableCell66" table:number-columns-spanned="2">
            <text:p text:style-name="P67"><text:s text:c="14"/>年<text:s text:c="2"/><text:s text:c="2"/>月<text:s text:c="3"/><text:s/>日</text:p>
          </table:table-cell>
          <table:covered-table-cell/>
        </table:table-row>
        <table:table-row table:style-name="TableRow68">
          <table:table-cell table:style-name="TableCell69">
            <text:p text:style-name="P70">檢核項目</text:p>
          </table:table-cell>
          <table:table-cell table:style-name="TableCell71">
            <text:p text:style-name="P72">財產保管人自檢</text:p>
          </table:table-cell>
          <table:table-cell table:style-name="TableCell73">
            <text:p text:style-name="P74">資訊中心檢核</text:p>
          </table:table-cell>
        </table:table-row>
        <table:table-row table:style-name="TableRow75">
          <table:table-cell table:style-name="TableCell76">
            <text:p text:style-name="P77">一、報廢資訊設備中內是否有可儲存資料之裝置(是，請回答第二至六項，否，請直接跳至第六項簽章)</text:p>
          </table:table-cell>
          <table:table-cell table:style-name="TableCell78">
            <text:p text:style-name="內文"><text:span text:style-name="T79"></text:span><text:span text:style-name="T80">是</text:span></text:p>
            <text:p text:style-name="內文"><text:span text:style-name="T81">□</text:span><text:span text:style-name="T82">否</text:span></text:p>
            <text:p text:style-name="內文"><text:span text:style-name="T83">□</text:span><text:span text:style-name="T84">其他</text:span><text:span text:style-name="T85">:</text:span></text:p>
          </table:table-cell>
          <table:table-cell table:style-name="TableCell86">
            <text:p text:style-name="內文"><text:span text:style-name="T87"></text:span><text:span text:style-name="T88">是</text:span></text:p>
            <text:p text:style-name="內文"><text:span text:style-name="T89">□</text:span><text:span text:style-name="T90">否</text:span></text:p>
            <text:p text:style-name="內文"><text:span text:style-name="T91">□</text:span><text:span text:style-name="T92">其他</text:span><text:span text:style-name="T93">:</text:span></text:p>
          </table:table-cell>
        </table:table-row>
        <table:table-row table:style-name="TableRow94">
          <table:table-cell table:style-name="TableCell95">
            <text:p text:style-name="P96">二、資訊設備中光碟機、軟碟機、USB插孔內是否已確認內部沒有光(軟碟)或有未拔除之隨身碟。</text:p>
          </table:table-cell>
          <table:table-cell table:style-name="TableCell97">
            <text:p text:style-name="內文"><text:span text:style-name="T98"></text:span><text:span text:style-name="T99">是</text:span></text:p>
            <text:p text:style-name="內文"><text:span text:style-name="T100">□</text:span><text:span text:style-name="T101">否</text:span></text:p>
          </table:table-cell>
          <table:table-cell table:style-name="TableCell102">
            <text:p text:style-name="內文"><text:span text:style-name="T103"></text:span><text:span text:style-name="T104">是</text:span></text:p>
            <text:p text:style-name="內文"><text:span text:style-name="T105">□</text:span><text:span text:style-name="T106">否</text:span></text:p>
          </table:table-cell>
        </table:table-row>
        <table:table-row table:style-name="TableRow107">
          <table:table-cell table:style-name="TableCell108">
            <text:p text:style-name="P109">三、報廢資訊設備中是否有硬碟。(資訊設備無硬碟者，第四項、第五項免填)</text:p>
          </table:table-cell>
          <table:table-cell table:style-name="TableCell110">
            <text:p text:style-name="內文"><text:span text:style-name="T111"></text:span><text:span text:style-name="T112">有</text:span></text:p>
            <text:p text:style-name="內文"><text:span text:style-name="T113">□</text:span><text:span text:style-name="T114">無</text:span></text:p>
            <text:p text:style-name="內文"><text:span text:style-name="T115">□</text:span><text:span text:style-name="T116">其他</text:span><text:span text:style-name="T117">:</text:span></text:p>
          </table:table-cell>
          <table:table-cell table:style-name="TableCell118">
            <text:p text:style-name="內文"><text:span text:style-name="T119"></text:span><text:span text:style-name="T120">有</text:span></text:p>
            <text:p text:style-name="內文"><text:span text:style-name="T121">□</text:span><text:span text:style-name="T122">無</text:span></text:p>
            <text:p text:style-name="內文"><text:span text:style-name="T123">□</text:span><text:span text:style-name="T124">其他</text:span><text:span text:style-name="T125">:</text:span></text:p>
          </table:table-cell>
        </table:table-row>
        <table:table-row table:style-name="TableRow126">
          <table:table-cell table:style-name="TableCell127">
            <text:p text:style-name="P128">四、資訊設備中硬碟處理方式。</text:p>
          </table:table-cell>
          <table:table-cell table:style-name="TableCell129">
            <text:p text:style-name="內文"><text:span text:style-name="T130">□</text:span><text:span text:style-name="T131">硬碟拔除，由資訊中心集中銷毀。</text:span></text:p>
            <text:p text:style-name="內文"><text:span text:style-name="T132">□</text:span><text:span text:style-name="T133">硬碟拔除，由保管人保管留存。</text:span></text:p>
            <text:p text:style-name="內文"><text:span text:style-name="T134">□硬碟資料抹除，請填寫第五項</text:span><text:span text:style-name="T135">(具高機密敏感性資料主機不適用)</text:span><text:span text:style-name="T136">。</text:span></text:p>
          </table:table-cell>
          <table:table-cell table:style-name="TableCell137">
            <text:p text:style-name="內文"><text:span text:style-name="T138">□</text:span><text:span text:style-name="T139">硬碟拔除，由資訊中心集中銷毀。</text:span></text:p>
            <text:p text:style-name="內文"><text:span text:style-name="T140">□</text:span><text:span text:style-name="T141">硬碟拔除，由保管人保管留存。</text:span></text:p>
            <text:p text:style-name="內文"><text:span text:style-name="T142">□硬碟資料抹除，請填寫第五項</text:span><text:span text:style-name="T143">(具高機密敏感性資料主機不適用)。</text:span></text:p>
          </table:table-cell>
        </table:table-row>
        <table:table-row table:style-name="TableRow144">
          <table:table-cell table:style-name="TableCell145">
            <text:p text:style-name="P146">五、承上，如使用資料抹除，使用何種方式進行資料刪除。(具高機密敏感性資料主機不適用)</text:p>
          </table:table-cell>
          <table:table-cell table:style-name="TableCell147">
            <text:p text:style-name="內文"><text:span text:style-name="T148">□</text:span><text:span text:style-name="T149">利用資訊設備刪除功能</text:span></text:p>
            <text:p text:style-name="內文"><text:span text:style-name="T150">□</text:span><text:span text:style-name="T151">資料清除軟體</text:span></text:p>
            <text:p text:style-name="P152"><text:span text:style-name="T153">□</text:span><text:span text:style-name="T154">物理性破壞</text:span><text:span text:style-name="T155">(</text:span><text:span text:style-name="T156">如無法開機，採用重擊使其變形，鑽孔破壞或刮傷硬碟光盤</text:span></text:p>
            <text:p text:style-name="P157"><text:span text:style-name="T158">□其他:</text:span></text:p>
          </table:table-cell>
          <table:table-cell table:style-name="TableCell159">
            <text:p text:style-name="內文"><text:span text:style-name="T160">□</text:span><text:span text:style-name="T161">利用資訊設備刪除功能</text:span></text:p>
            <text:p text:style-name="內文"><text:span text:style-name="T162">□</text:span><text:span text:style-name="T163">資料清除軟體</text:span></text:p>
            <text:p text:style-name="P164"><text:span text:style-name="T165">□</text:span><text:span text:style-name="T166">物理性破壞</text:span><text:span text:style-name="T167">(</text:span><text:span text:style-name="T168">如無法開機，採用重擊使其變形，鑽孔破壞或刮傷硬碟光盤</text:span></text:p>
            <text:p text:style-name="P169"><text:span text:style-name="T170">□其他:</text:span></text:p>
          </table:table-cell>
        </table:table-row>
        <table:table-row table:style-name="TableRow171">
          <table:table-cell table:style-name="TableCell172" table:number-rows-spanned="2">
            <text:p text:style-name="P173">六、財產保管人自檢及承作廠商或資訊人員確認簽章。</text:p>
          </table:table-cell>
          <table:table-cell table:style-name="TableCell174">
            <text:p text:style-name="P175">財產保管人自檢簽章</text:p>
          </table:table-cell>
          <table:table-cell table:style-name="TableCell176">
            <text:p text:style-name="P177">資訊中心檢核簽章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備註：本表一式三份，一份送資訊中心備查，一份送總務處經營組備查，一份保管人留存，同一款設備請填一張，不同款需填兩張，填寫完畢後請將本表送資訊中心核章，核章後一份請送回資訊中心備查，並於主機側蓋貼上檢核封條。</text:p>
          </table:table-cell>
          <table:covered-table-cell/>
          <table:covered-table-cell/>
        </table:table-row>
      </table:table>
      <text:p text:style-name="P188">財產保管人:<text:s text:c="9"/><text:s text:c="8"/><text:s text:c="15"/><text:s/>資訊中心: <text:s text:c="17"/><text:s text:c="12"/><text:s/>總務處經營組: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頁尾" style:family="paragraph"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臺北市立南港高級工業職業學校資訊設備報廢資安檢核表</text:p>
        <text:p text:style-name="頁首"/>
      </style:header>
      <style:footer>
        <text:p text:style-name="P3">111年9月修正第三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 宸 張 宸</meta:initial-creator>
    <dc:creator>myweb@gm.nkhs.tp.edu.tw</dc:creator>
    <meta:creation-date>2023-11-22T07:21:00Z</meta:creation-date>
    <dc:date>2023-11-22T07:21:00Z</dc:date>
    <meta:print-date>2023-07-25T0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7" meta:row-count="6" meta:non-whitespace-character-count="756"/>
  </office:meta>
</office:document-meta>
</file>