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3277in"/>
    </style:style>
    <style:style style:name="TableColumn6" style:family="table-column">
      <style:table-column-properties style:column-width="0.2972in"/>
    </style:style>
    <style:style style:name="TableColumn7" style:family="table-column">
      <style:table-column-properties style:column-width="0.452in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1.625in"/>
    </style:style>
    <style:style style:name="Table3" style:family="table">
      <style:table-properties style:width="6.125in" fo:margin-left="-0.0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P59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64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4527in"/>
    </style:style>
    <style:style style:name="TableColumn84" style:family="table-column">
      <style:table-column-properties style:column-width="0.0472in"/>
    </style:style>
    <style:style style:name="TableColumn85" style:family="table-column">
      <style:table-column-properties style:column-width="0.702in"/>
    </style:style>
    <style:style style:name="TableColumn86" style:family="table-column">
      <style:table-column-properties style:column-width="0.7027in"/>
    </style:style>
    <style:style style:name="TableColumn87" style:family="table-column">
      <style:table-column-properties style:column-width="1.7201in"/>
    </style:style>
    <style:style style:name="Table81" style:family="table">
      <style:table-properties style:width="6.125in" fo:margin-left="-0.0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41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ext:p text:style-name="P1">臺北市立南港高工班級共讀圖書借閱單</text:p>
      <text:p text:style-name="P2">（班級存根聯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借用班級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導師/指導老師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借用書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冊數</text:p>
          </table:table-cell>
          <table:covered-table-cell/>
          <table:table-cell table:style-name="TableCell27">
            <text:p text:style-name="P28"><text:s text:c="10"/>冊</text:p>
          </table:table-cell>
        </table:table-row>
        <table:table-row table:style-name="TableRow29">
          <table:table-cell table:style-name="TableCell30">
            <text:p text:style-name="P31">借用日期</text:p>
          </table:table-cell>
          <table:table-cell table:style-name="TableCell32" table:number-columns-spanned="2">
            <text:p text:style-name="P33"><text:s text:c="3"/>年<text:s text:c="2"/>月<text:s text:c="2"/>日</text:p>
          </table:table-cell>
          <table:covered-table-cell/>
          <table:table-cell table:style-name="TableCell34" table:number-columns-spanned="3">
            <text:p text:style-name="P35">預訂歸還日期</text:p>
          </table:table-cell>
          <table:covered-table-cell/>
          <table:covered-table-cell/>
          <table:table-cell table:style-name="TableCell36">
            <text:p text:style-name="P37"><text:s text:c="3"/>年<text:s text:c="2"/>月<text:s text:c="2"/>日</text:p>
          </table:table-cell>
        </table:table-row>
        <table:table-row table:style-name="TableRow38">
          <table:table-cell table:style-name="TableCell39">
            <text:p text:style-name="P40">領用人</text:p>
          </table:table-cell>
          <table:table-cell table:style-name="TableCell41" table:number-columns-spanned="6">
            <text:p text:style-name="P42">學號：<text:s text:c="11"/>姓名：</text:p>
            <text:p text:style-name="P43">學號：<text:s text:c="11"/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借用核章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歸還核章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注意事項</text:p>
          </table:table-cell>
          <table:table-cell table:style-name="TableCell57" table:number-columns-spanned="6">
            <text:p text:style-name="P58">1.請依座號確實發放圖書。<text:s/></text:p>
            <text:p text:style-name="P59">2.交回圖書時請確實清點，依序排好，於歸還日期前送回圖書館；若有破損或遺失依賠償辦法處理。</text:p>
            <text:p text:style-name="P60"><text:span text:style-name="T61">3.</text:span><text:span text:style-name="T62">班級共讀之圖書以班級為借還作業，</text:span><text:span text:style-name="T63">不接受個人單獨還書。</text:span></text:p>
            <text:p text:style-name="P64"><text:span text:style-name="T65">4.</text:span><text:span text:style-name="T66">借還書時間</text:span><text:span text:style-name="T67">:</text:span><text:span text:style-name="T68">上午</text:span><text:span text:style-name="T69">9</text:span><text:span text:style-name="T70">點到中午</text:span><text:span text:style-name="T71">12</text:span><text:span text:style-name="T72">：</text:span><text:span text:style-name="T73">35</text:span><text:span text:style-name="T74">，下午</text:span><text:span text:style-name="T75">1:40</text:span><text:span text:style-name="T76">到</text:span><text:span text:style-name="T77">4:50</text:span><text:span text:style-name="T7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臺北市立南港高工班級共讀圖書借閱單</text:p>
      <text:p text:style-name="P80">（圖書館存根聯）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借用班級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導師/指導老師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借用書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冊數</text:p>
          </table:table-cell>
          <table:table-cell table:style-name="TableCell104">
            <text:p text:style-name="P105"><text:s text:c="10"/>冊</text:p>
          </table:table-cell>
        </table:table-row>
        <table:table-row table:style-name="TableRow106">
          <table:table-cell table:style-name="TableCell107">
            <text:p text:style-name="P108">借用日期</text:p>
          </table:table-cell>
          <table:table-cell table:style-name="TableCell109" table:number-columns-spanned="2">
            <text:p text:style-name="P110"><text:s text:c="3"/>年<text:s text:c="2"/>月<text:s text:c="2"/>日</text:p>
          </table:table-cell>
          <table:covered-table-cell/>
          <table:table-cell table:style-name="TableCell111" table:number-columns-spanned="2">
            <text:p text:style-name="P112">預訂歸還日期</text:p>
          </table:table-cell>
          <table:covered-table-cell/>
          <table:table-cell table:style-name="TableCell113">
            <text:p text:style-name="P114"><text:s text:c="3"/>年<text:s text:c="2"/>月<text:s text:c="2"/>日</text:p>
          </table:table-cell>
        </table:table-row>
        <table:table-row table:style-name="TableRow115">
          <table:table-cell table:style-name="TableCell116">
            <text:p text:style-name="P117">領用人</text:p>
          </table:table-cell>
          <table:table-cell table:style-name="TableCell118" table:number-columns-spanned="5">
            <text:p text:style-name="P119">學號：<text:s text:c="11"/>姓名：</text:p>
            <text:p text:style-name="P120">學號：<text:s text:c="11"/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借用核章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歸還核章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注意事項</text:p>
          </table:table-cell>
          <table:table-cell table:style-name="TableCell134" table:number-columns-spanned="5">
            <text:p text:style-name="P135">1.請依座號確實發放圖書。<text:s/></text:p>
            <text:p text:style-name="P136">2.交回圖書時請確實清點，依序排好，於歸還日期前送回圖書館；若有破損或遺失依賠償辦法處理。</text:p>
            <text:p text:style-name="P137"><text:span text:style-name="T138">3.</text:span><text:span text:style-name="T139">班級共讀之圖書以班級為借還作業，</text:span><text:span text:style-name="T140">不接受個人單獨還書。</text:span></text:p>
            <text:p text:style-name="P141"><text:span text:style-name="T142">4.</text:span><text:span text:style-name="T143">借還書時間</text:span><text:span text:style-name="T144">:</text:span><text:span text:style-name="T145">上午</text:span><text:span text:style-name="T146">9</text:span><text:span text:style-name="T147">點到中午</text:span><text:span text:style-name="T148">12</text:span><text:span text:style-name="T149">：</text:span><text:span text:style-name="T150">35</text:span><text:span text:style-name="T151">，下午</text:span><text:span text:style-name="T152">1:40</text:span><text:span text:style-name="T153">到</text:span><text:span text:style-name="T154">4:50</text:span><text:span text:style-name="T15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工農班級共讀圖書借閱單</dc:title>
    <dc:description/>
    <dc:subject/>
    <meta:initial-creator>USER</meta:initial-creator>
    <dc:creator>nkhs_103PC</dc:creator>
    <meta:creation-date>2017-02-23T06:56:00Z</meta:creation-date>
    <dc:date>2017-02-23T06:56:00Z</dc:date>
    <meta:print-date>2011-09-14T01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