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8">
      <text:list-level-style-number text:level="1" text:style-name="WW_CharLFO8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9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3333in"/>
    </style:style>
    <style:style style:name="T2" style:parent-style-name="grame" style:family="text">
      <style:text-properties style:font-name="標楷體" style:font-name-asian="標楷體" style:font-name-complex="Times New Roman" fo:font-weight="bold" style:font-weight-asian="bold" style:font-weight-complex="bold" fo:font-size="20pt" style:font-size-asian="20pt" style:font-size-complex="16pt"/>
    </style:style>
    <style:style style:name="P3" style:parent-style-name="內文" style:family="paragraph">
      <style:paragraph-properties fo:text-align="center" fo:margin-top="0.0833in" fo:line-height="0.3333in"/>
    </style:style>
    <style:style style:name="T4" style:parent-style-name="grame" style:family="text">
      <style:text-properties style:font-name="標楷體" style:font-name-asian="標楷體" style:font-name-complex="Times New Roman" fo:font-weight="bold" style:font-weight-asian="bold" style:font-weight-complex="bold" fo:font-size="20pt" style:font-size-asian="20pt" style:font-size-complex="16pt"/>
    </style:style>
    <style:style style:name="P5" style:parent-style-name="內文" style:list-style-name="LFO1" style:family="paragraph">
      <style:paragraph-properties fo:line-height="0.3333in" fo:margin-left="0.4333in" fo:text-indent="-0.3347in">
        <style:tab-stops/>
      </style:paragraph-properties>
      <style:text-properties style:font-name="標楷體" style:font-name-asian="標楷體" style:font-name-complex="Times New Roman" fo:font-size="16pt" style:font-size-asian="16pt" style:font-size-complex="16pt"/>
    </style:style>
    <style:style style:name="P6" style:parent-style-name="內文" style:list-style-name="LFO1" style:family="paragraph">
      <style:paragraph-properties fo:line-height="0.3333in" fo:margin-left="0.4333in" fo:text-indent="-0.3347in">
        <style:tab-stops/>
      </style:paragraph-properties>
      <style:text-properties style:font-name="標楷體" style:font-name-asian="標楷體" style:font-name-complex="Times New Roman" fo:font-size="16pt" style:font-size-asian="16pt" style:font-size-complex="16pt"/>
    </style:style>
    <style:style style:name="P7" style:parent-style-name="內文" style:list-style-name="LFO1" style:family="paragraph">
      <style:paragraph-properties fo:line-height="0.3333in" fo:margin-left="0.4333in" fo:text-indent="-0.3347in">
        <style:tab-stops/>
      </style:paragraph-properties>
      <style:text-properties style:font-name="標楷體" style:font-name-asian="標楷體" style:font-name-complex="Times New Roman" fo:font-size="16pt" style:font-size-asian="16pt" style:font-size-complex="16pt"/>
    </style:style>
    <style:style style:name="P8" style:parent-style-name="內文" style:list-style-name="LFO1" style:family="paragraph">
      <style:paragraph-properties fo:line-height="0.3333in" fo:margin-left="0.4333in" fo:text-indent="-0.3347in">
        <style:tab-stops>
          <style:tab-stop style:type="left" style:position="0.059in"/>
        </style:tab-stops>
      </style:paragraph-properties>
      <style:text-properties style:font-name="標楷體" style:font-name-asian="標楷體" style:font-name-complex="Times New Roman" fo:font-size="16pt" style:font-size-asian="16pt" style:font-size-complex="16pt"/>
    </style:style>
    <style:style style:name="TableColumn10" style:family="table-column">
      <style:table-column-properties style:column-width="2.1243in"/>
    </style:style>
    <style:style style:name="TableColumn11" style:family="table-column">
      <style:table-column-properties style:column-width="1.2673in"/>
    </style:style>
    <style:style style:name="TableColumn12" style:family="table-column">
      <style:table-column-properties style:column-width="1.2673in"/>
    </style:style>
    <style:style style:name="TableColumn13" style:family="table-column">
      <style:table-column-properties style:column-width="1.4236in"/>
    </style:style>
    <style:style style:name="Table9" style:family="table">
      <style:table-properties style:width="6.0826in" fo:margin-left="0in" table:align="left"/>
    </style:style>
    <style:style style:name="TableRow14" style:family="table-row">
      <style:table-row-properties/>
    </style:style>
    <style:style style:name="TableCell15" style:family="table-cell">
      <style:table-cell-properties fo:border="0.0138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 style:family="table-cell">
      <style:table-cell-properties fo:border="0.0138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9" style:family="table-cell">
      <style:table-cell-properties fo:border="0.0138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1" style:family="table-cell">
      <style:table-cell-properties fo:border="0.0138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justify" style:line-height-at-least="0in"/>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font-size-complex="14pt"/>
    </style:style>
    <style:style style:name="TableRow35" style:family="table-row">
      <style:table-row-properties/>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style:font-size-complex="14pt"/>
    </style:style>
    <style:style style:name="TableRow46" style:family="table-row">
      <style:table-row-properties/>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9" style:family="table-cell">
      <style:table-cell-properties fo:border="0.0138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font-size-complex="14pt"/>
    </style:style>
    <style:style style:name="TableRow57" style:family="table-row">
      <style:table-row-properties/>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size-complex="14pt"/>
    </style:style>
    <style:style style:name="TableRow68" style:family="table-row">
      <style:table-row-propertie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center" style:line-height-at-least="0in"/>
    </style:style>
    <style:style style:name="T78" style:parent-style-name="預設段落字型" style:family="text">
      <style:text-properties style:font-name="標楷體" style:font-name-asian="標楷體" style:font-size-complex="14pt"/>
    </style:style>
    <style:style style:name="TableRow79" style:family="table-row">
      <style:table-row-properties/>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8" style:parent-style-name="內文" style:family="paragraph">
      <style:paragraph-properties fo:text-align="center" style:line-height-at-least="0in"/>
    </style:style>
    <style:style style:name="T89" style:parent-style-name="預設段落字型" style:family="text">
      <style:text-properties style:font-name="標楷體" style:font-name-asian="標楷體" style:font-size-complex="14pt"/>
    </style:style>
    <style:style style:name="TableRow90" style:family="table-row">
      <style:table-row-properties/>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style:font-size-complex="14pt"/>
    </style:style>
    <style:style style:name="TableRow101" style:family="table-row">
      <style:table-row-properties/>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style:font-size-complex="14pt"/>
    </style:style>
    <style:style style:name="TableRow112" style:family="table-row">
      <style:table-row-properties/>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style:font-size-complex="14pt"/>
    </style:style>
    <style:style style:name="TableRow123" style:family="table-row">
      <style:table-row-properties/>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style:font-size-complex="14pt"/>
    </style:style>
    <style:style style:name="TableRow134" style:family="table-row">
      <style:table-row-properties/>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font-size-complex="14pt"/>
    </style:style>
    <style:style style:name="TableRow147" style:family="table-row">
      <style:table-row-properties/>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style:font-size-complex="14pt"/>
    </style:style>
    <style:style style:name="TableRow160" style:family="table-row">
      <style:table-row-properties/>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font-size-complex="14pt"/>
    </style:style>
    <style:style style:name="TableRow187" style:family="table-row">
      <style:table-row-properties/>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style:font-size-complex="14pt"/>
    </style:style>
    <style:style style:name="TableRow200" style:family="table-row">
      <style:table-row-properties/>
    </style:style>
    <style:style style:name="TableCell201" style:family="table-cell">
      <style:table-cell-properties fo:border="0.0138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style:font-size-complex="14pt"/>
    </style:style>
    <style:style style:name="TableRow212" style:family="table-row">
      <style:table-row-properties/>
    </style:style>
    <style:style style:name="TableCell213" style:family="table-cell">
      <style:table-cell-properties fo:border="0.0138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style:font-size-complex="14pt"/>
    </style:style>
    <style:style style:name="TableRow224" style:family="table-row">
      <style:table-row-properties/>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3" style:parent-style-name="內文" style:family="paragraph">
      <style:paragraph-properties fo:text-align="center" style:line-height-at-least="0in"/>
    </style:style>
    <style:style style:name="T234" style:parent-style-name="預設段落字型" style:family="text">
      <style:text-properties style:font-name="標楷體" style:font-name-asian="標楷體" style:font-size-complex="14pt"/>
    </style:style>
    <style:style style:name="TableRow235" style:family="table-row">
      <style:table-row-properties/>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size-complex="14pt"/>
    </style:style>
    <style:style style:name="TableRow246" style:family="table-row">
      <style:table-row-properties/>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style:font-size-complex="14pt"/>
    </style:style>
    <style:style style:name="TableRow257" style:family="table-row">
      <style:table-row-properties/>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4" style:family="table-cell">
      <style:table-cell-properties fo:border="0.0138in solid #000000" style:writing-mode="lr-tb"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size-complex="14pt"/>
    </style:style>
    <style:style style:name="TableRow268" style:family="table-row">
      <style:table-row-properties/>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style:font-size-complex="14pt"/>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style:font-size-complex="14pt"/>
    </style:style>
    <style:style style:name="P290" style:parent-style-name="內文" style:family="paragraph">
      <style:paragraph-properties fo:text-align="end" fo:margin-top="0.0694in" fo:margin-bottom="0.0694in"/>
      <style:text-properties style:font-name="標楷體" style:font-name-asian="標楷體"/>
    </style:style>
    <style:style style:name="P291" style:parent-style-name="內文" style:list-style-name="LFO1" style:family="paragraph">
      <style:paragraph-properties fo:break-before="page" fo:line-height="0.3333in" fo:margin-left="0.4333in" fo:text-indent="-0.3347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list-style-name="LFO1" style:family="paragraph">
      <style:paragraph-properties fo:line-height="0.3333in" fo:margin-left="0.4333in" fo:text-indent="-0.3347in">
        <style:tab-stops/>
      </style:paragraph-properties>
      <style:text-properties style:font-name="標楷體" style:font-name-asian="標楷體" fo:font-size="16pt" style:font-size-asian="16pt" style:font-size-complex="16pt"/>
    </style:style>
    <style:style style:name="P294" style:parent-style-name="內文" style:list-style-name="LFO1" style:family="paragraph">
      <style:paragraph-properties fo:widows="0" fo:orphans="0" style:snap-to-layout-grid="false" fo:text-align="justify" fo:line-height="0.3333in" fo:margin-left="0.9958in" fo:text-indent="-0.7479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list-style-name="LFO2"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296" style:parent-style-name="內文" style:list-style-name="LFO3" style:family="paragraph">
      <style:paragraph-properties fo:widows="0" fo:orphans="0" style:snap-to-layout-grid="false" fo:text-align="justify" fo:line-height="0.3333in" fo:margin-left="1.2798in" fo:text-indent="-0.4923in">
        <style:tab-stops/>
      </style:paragraph-properties>
      <style:text-properties style:font-name="標楷體" style:font-name-asian="標楷體" fo:font-size="16pt" style:font-size-asian="16pt" style:font-size-complex="16pt"/>
    </style:style>
    <style:style style:name="P297" style:parent-style-name="內文" style:list-style-name="LFO3"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298" style:parent-style-name="內文" style:list-style-name="LFO2"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00" style:parent-style-name="內文" style:list-style-name="LFO2"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01" style:parent-style-name="內文" style:list-style-name="LFO4"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02" style:parent-style-name="內文" style:list-style-name="LFO4"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03" style:parent-style-name="內文" style:list-style-name="LFO4"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widows="0" fo:orphans="0" style:snap-to-layout-grid="false" fo:text-align="justify" fo:line-height="0.3333in" fo:margin-left="0.9826in" fo:text-indent="-0.6875in">
        <style:tab-stops/>
      </style:paragraph-properties>
      <style:text-properties style:font-name="標楷體" style:font-name-asian="標楷體" fo:font-weight="bold" style:font-weight-asian="bold" fo:font-size="16pt" style:font-size-asian="16pt" style:font-size-complex="16pt"/>
    </style:style>
    <style:style style:name="P305" style:parent-style-name="內文" style:list-style-name="LFO1" style:family="paragraph">
      <style:paragraph-properties fo:widows="0" fo:orphans="0" style:snap-to-layout-grid="false" fo:text-align="justify" fo:line-height="0.3333in" fo:margin-left="0.9958in" fo:text-indent="-0.7479in">
        <style:tab-stops/>
      </style:paragraph-properties>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list-style-name="LFO5"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12" style:parent-style-name="內文" style:list-style-name="LFO5"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13" style:parent-style-name="內文" style:list-style-name="LFO6"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14" style:parent-style-name="內文" style:list-style-name="LFO6"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15" style:parent-style-name="內文" style:list-style-name="LFO6"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16" style:parent-style-name="內文" style:list-style-name="LFO6"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17" style:parent-style-name="內文" style:list-style-name="LFO6"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18" style:parent-style-name="內文" style:list-style-name="LFO5"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19" style:parent-style-name="內文" style:list-style-name="LFO7"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0" style:parent-style-name="內文" style:list-style-name="LFO7"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1" style:parent-style-name="內文" style:list-style-name="LFO7"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2" style:parent-style-name="內文" style:list-style-name="LFO5"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23" style:parent-style-name="內文" style:list-style-name="LFO8"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4" style:parent-style-name="內文" style:list-style-name="LFO8"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5" style:parent-style-name="內文" style:list-style-name="LFO8"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widows="0" fo:orphans="0" style:snap-to-layout-grid="false" fo:text-align="justify" fo:line-height="0.3333in" fo:margin-left="0.9826in" fo:text-indent="-0.6875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list-style-name="LFO1" style:family="paragraph">
      <style:paragraph-properties fo:widows="0" fo:orphans="0" style:snap-to-layout-grid="false" fo:text-align="justify" fo:line-height="0.3333in" fo:margin-left="0.9847in" fo:text-indent="-0.7479in">
        <style:tab-stops/>
      </style:paragraph-properties>
      <style:text-properties style:font-name="標楷體" style:font-name-asian="標楷體" fo:font-weight="bold" style:font-weight-asian="bold" fo:font-size="16pt" style:font-size-asian="16pt" style:font-size-complex="16pt"/>
    </style:style>
    <style:style style:name="P328" style:parent-style-name="內文" style:list-style-name="LFO9"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30" style:parent-style-name="內文" style:list-style-name="LFO9"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32" style:parent-style-name="內文" style:list-style-name="LFO9"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33"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4"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5"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6"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7"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8"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39" style:parent-style-name="內文" style:list-style-name="LFO9"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40"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41"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42"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43" style:parent-style-name="內文" style:list-style-name="LFO9" style:family="paragraph">
      <style:paragraph-properties fo:widows="0" fo:orphans="0" style:snap-to-layout-grid="false" fo:text-align="justify" fo:line-height="0.3333in" fo:margin-left="1.0833in" fo:text-indent="-0.2951in">
        <style:tab-stops/>
      </style:paragraph-properties>
    </style:style>
    <style:style style:name="T344" style:parent-style-name="預設段落字型" style:family="text">
      <style:text-properties style:font-name="標楷體" style:font-name-asian="標楷體" style:font-name-complex="Times New Roman" fo:font-size="16pt" style:font-size-asian="16pt" style:font-size-complex="16pt"/>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P346"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47" style:parent-style-name="內文" style:list-style-name="LFO9"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48"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49"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50"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51" style:parent-style-name="內文" style:list-style-name="LFO9"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widows="0" fo:orphans="0" style:snap-to-layout-grid="false" fo:text-align="justify" fo:line-height="0.3333in" fo:margin-left="0.9826in" fo:text-indent="-0.6875in">
        <style:tab-stops/>
      </style:paragraph-properties>
      <style:text-properties style:font-name="標楷體" style:font-name-asian="標楷體" fo:font-weight="bold" style:font-weight-asian="bold" fo:font-size="16pt" style:font-size-asian="16pt" style:font-size-complex="16pt"/>
    </style:style>
    <style:style style:name="P353" style:parent-style-name="內文" style:list-style-name="LFO10" style:family="paragraph">
      <style:paragraph-properties fo:widows="0" fo:orphans="0" style:snap-to-layout-grid="false" fo:text-align="justify" fo:line-height="0.3333in" fo:margin-left="1.0208in" fo:text-indent="-0.2916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list-style-name="LFO10" style:family="paragraph">
      <style:paragraph-properties fo:widows="0" fo:orphans="0" style:snap-to-layout-grid="false" fo:text-align="justify" fo:line-height="0.3333in" fo:margin-left="1.0208in" fo:text-indent="-0.2916in">
        <style:tab-stops/>
      </style:paragraph-properties>
      <style:text-properties style:font-name="標楷體" style:font-name-asian="標楷體" fo:font-weight="bold" style:font-weight-asian="bold" fo:font-size="16pt" style:font-size-asian="16pt" style:font-size-complex="16pt"/>
    </style:style>
    <style:style style:name="P355" style:parent-style-name="內文" style:list-style-name="LFO1" style:family="paragraph">
      <style:paragraph-properties fo:widows="0" fo:orphans="0" style:snap-to-layout-grid="false" fo:text-align="justify" fo:line-height="0.3333in" fo:margin-left="0.9847in" fo:text-indent="-0.7479in">
        <style:tab-stops/>
      </style:paragraph-properties>
      <style:text-properties style:font-name="標楷體" style:font-name-asian="標楷體" fo:font-weight="bold" style:font-weight-asian="bold" fo:font-size="16pt" style:font-size-asian="16pt" style:font-size-complex="16pt"/>
    </style:style>
    <style:style style:name="P356" style:parent-style-name="內文" style:list-style-name="LFO11"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58" style:parent-style-name="內文" style:list-style-name="LFO11" style:family="paragraph">
      <style:paragraph-properties fo:widows="0" fo:orphans="0" style:snap-to-layout-grid="false" fo:text-align="justify" fo:line-height="0.3333in" fo:margin-left="1.0833in" fo:text-indent="-0.2951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61" style:parent-style-name="內文" style:list-style-name="LFO11"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63" style:parent-style-name="內文" style:list-style-name="LFO11"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64" style:parent-style-name="內文" style:list-style-name="LFO12"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65" style:parent-style-name="內文" style:list-style-name="LFO12" style:family="paragraph">
      <style:paragraph-properties fo:widows="0" fo:orphans="0" style:snap-to-layout-grid="false" fo:text-align="justify" fo:line-height="0.3333in" fo:margin-left="1.2798in" fo:text-indent="-0.3937in">
        <style:tab-stops/>
      </style:paragraph-properties>
      <style:text-properties style:font-name="標楷體" style:font-name-asian="標楷體" fo:font-size="16pt" style:font-size-asian="16pt" style:font-size-complex="16pt"/>
    </style:style>
    <style:style style:name="P366" style:parent-style-name="內文" style:list-style-name="LFO11" style:family="paragraph">
      <style:paragraph-properties fo:widows="0" fo:orphans="0" style:snap-to-layout-grid="false" fo:text-align="justify" fo:line-height="0.3333in" fo:margin-left="1.0833in" fo:text-indent="-0.2951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widows="0" fo:orphans="0" style:snap-to-layout-grid="false" fo:text-align="justify" fo:line-height="0.3333in" fo:margin-left="1.0833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widows="0" fo:orphans="0" style:snap-to-layout-grid="false" fo:text-align="justify" fo:line-height="0.3333in" fo:margin-left="0.9826in" fo:text-indent="-0.6875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為「南港人行立體連通系統銜接」召開</text:span></text:p>
      <text:p text:style-name="P3"><text:span text:style-name="T4">研商會議</text:span></text:p>
      <text:list text:style-name="LFO1" text:continue-numbering="true">
        <text:list-item>
          <text:p text:style-name="P5">時間：111<text:s/>年<text:s/>9<text:s/>月<text:s/>26<text:s/>日<text:s/>（星期一）14<text:s/>時<text:s/>30<text:s/>分<text:s text:c="2"/></text:p>
        </text:list-item>
        <text:list-item>
          <text:p text:style-name="P6">地點：903會議室（市府路1號9樓西南區）</text:p>
        </text:list-item>
        <text:list-item>
          <text:p text:style-name="P7">主席：楊智盛副總工程司<text:s text:c="11"/>紀錄：陳芝伊</text:p>
        </text:list-item>
        <text:list-item>
          <text:p text:style-name="P8">出列席單位與人員：</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text:s/>     <text:s/>位</text:p>
          </table:table-cell>
          <table:table-cell table:style-name="TableCell17">
            <text:p text:style-name="P18">職<text:s/>     <text:s/>稱</text:p>
          </table:table-cell>
          <table:table-cell table:style-name="TableCell19">
            <text:p text:style-name="P20">姓<text:s/>     <text:s/>名</text:p>
          </table:table-cell>
          <table:table-cell table:style-name="TableCell21">
            <text:p text:style-name="P22">簽<text:s/>     <text:s/>名</text:p>
          </table:table-cell>
        </table:table-row>
        <table:table-row table:style-name="TableRow23">
          <table:table-cell table:style-name="TableCell24">
            <text:p text:style-name="P25"><text:span text:style-name="T26">臺北市政府都市發展局</text:span></text:p>
          </table:table-cell>
          <table:table-cell table:style-name="TableCell27">
            <text:p text:style-name="P28">副總工程司</text:p>
          </table:table-cell>
          <table:table-cell table:style-name="TableCell29">
            <text:p text:style-name="P30">楊智盛</text:p>
          </table:table-cell>
          <table:table-cell table:style-name="TableCell31">
            <text:p text:style-name="P32">台北通簽到</text:p>
            <text:p text:style-name="P33"><text:span text:style-name="T34">15:26:00</text:span></text:p>
          </table:table-cell>
        </table:table-row>
        <table:table-row table:style-name="TableRow35">
          <table:table-cell table:style-name="TableCell36">
            <text:p text:style-name="P37">臺北市政府工務局新建工程處</text:p>
          </table:table-cell>
          <table:table-cell table:style-name="TableCell38">
            <text:p text:style-name="P39">幫工程司</text:p>
          </table:table-cell>
          <table:table-cell table:style-name="TableCell40">
            <text:p text:style-name="P41">陳長青</text:p>
          </table:table-cell>
          <table:table-cell table:style-name="TableCell42">
            <text:p text:style-name="P43">台北通簽到</text:p>
            <text:p text:style-name="P44"><text:span text:style-name="T45">15:26:00</text:span></text:p>
          </table:table-cell>
        </table:table-row>
        <table:table-row table:style-name="TableRow46">
          <table:table-cell table:style-name="TableCell47">
            <text:p text:style-name="P48">臺北市政府交通局</text:p>
          </table:table-cell>
          <table:table-cell table:style-name="TableCell49">
            <text:p text:style-name="P50">科員</text:p>
          </table:table-cell>
          <table:table-cell table:style-name="TableCell51">
            <text:p text:style-name="P52">洪郁冠</text:p>
          </table:table-cell>
          <table:table-cell table:style-name="TableCell53">
            <text:p text:style-name="P54">台北通簽到</text:p>
            <text:p text:style-name="P55"><text:span text:style-name="T56">14:24:13</text:span></text:p>
          </table:table-cell>
        </table:table-row>
        <table:table-row table:style-name="TableRow57">
          <table:table-cell table:style-name="TableCell58">
            <text:p text:style-name="P59">臺北市交通管制工程處</text:p>
          </table:table-cell>
          <table:table-cell table:style-name="TableCell60">
            <text:p text:style-name="P61">幫工程司</text:p>
          </table:table-cell>
          <table:table-cell table:style-name="TableCell62">
            <text:p text:style-name="P63">林強</text:p>
          </table:table-cell>
          <table:table-cell table:style-name="TableCell64">
            <text:p text:style-name="P65">台北通簽到</text:p>
            <text:p text:style-name="P66"><text:span text:style-name="T67">14:28:54</text:span></text:p>
          </table:table-cell>
        </table:table-row>
        <table:table-row table:style-name="TableRow68">
          <table:table-cell table:style-name="TableCell69">
            <text:p text:style-name="P70">臺北市立南港高級工業職業學校</text:p>
          </table:table-cell>
          <table:table-cell table:style-name="TableCell71">
            <text:p text:style-name="P72">教師</text:p>
          </table:table-cell>
          <table:table-cell table:style-name="TableCell73">
            <text:p text:style-name="P74">劉志宏</text:p>
          </table:table-cell>
          <table:table-cell table:style-name="TableCell75">
            <text:p text:style-name="P76">台北通簽到</text:p>
            <text:p text:style-name="P77"><text:span text:style-name="T78">14:15:59</text:span></text:p>
          </table:table-cell>
        </table:table-row>
        <table:table-row table:style-name="TableRow79">
          <table:table-cell table:style-name="TableCell80">
            <text:p text:style-name="P81">臺北市政府教育局</text:p>
          </table:table-cell>
          <table:table-cell table:style-name="TableCell82">
            <text:p text:style-name="P83">技士</text:p>
          </table:table-cell>
          <table:table-cell table:style-name="TableCell84">
            <text:p text:style-name="P85">葉弘彬</text:p>
          </table:table-cell>
          <table:table-cell table:style-name="TableCell86">
            <text:p text:style-name="P87">台北通簽到</text:p>
            <text:p text:style-name="P88"><text:span text:style-name="T89">14:16:59</text:span></text:p>
          </table:table-cell>
        </table:table-row>
        <table:table-row table:style-name="TableRow90">
          <table:table-cell table:style-name="TableCell91">
            <text:p text:style-name="P92">臺北市都市更新處更新事業科</text:p>
          </table:table-cell>
          <table:table-cell table:style-name="TableCell93">
            <text:p text:style-name="P94">股長</text:p>
          </table:table-cell>
          <table:table-cell table:style-name="TableCell95">
            <text:p text:style-name="P96">張雅婷</text:p>
          </table:table-cell>
          <table:table-cell table:style-name="TableCell97">
            <text:p text:style-name="P98">台北通簽到</text:p>
            <text:p text:style-name="P99"><text:span text:style-name="T100">15:25:54</text:span></text:p>
          </table:table-cell>
        </table:table-row>
        <table:table-row table:style-name="TableRow101">
          <table:table-cell table:style-name="TableCell102">
            <text:p text:style-name="P103">臺北市都市更新處更新事業科</text:p>
          </table:table-cell>
          <table:table-cell table:style-name="TableCell104">
            <text:p text:style-name="P105">助理工程員</text:p>
          </table:table-cell>
          <table:table-cell table:style-name="TableCell106">
            <text:p text:style-name="P107">呂承嶸</text:p>
          </table:table-cell>
          <table:table-cell table:style-name="TableCell108">
            <text:p text:style-name="P109">台北通簽到</text:p>
            <text:p text:style-name="P110"><text:span text:style-name="T111">14:19:05</text:span></text:p>
          </table:table-cell>
        </table:table-row>
        <table:table-row table:style-name="TableRow112">
          <table:table-cell table:style-name="TableCell113">
            <text:p text:style-name="P114">臺北市都市更新處更新企劃科</text:p>
          </table:table-cell>
          <table:table-cell table:style-name="TableCell115">
            <text:p text:style-name="P116">股長</text:p>
          </table:table-cell>
          <table:table-cell table:style-name="TableCell117">
            <text:p text:style-name="P118">張詩林</text:p>
          </table:table-cell>
          <table:table-cell table:style-name="TableCell119">
            <text:p text:style-name="P120">台北通簽到</text:p>
            <text:p text:style-name="P121"><text:span text:style-name="T122">15:26:05</text:span></text:p>
          </table:table-cell>
        </table:table-row>
        <table:table-row table:style-name="TableRow123">
          <table:table-cell table:style-name="TableCell124">
            <text:p text:style-name="P125">臺北市政府都市發展局企劃科</text:p>
          </table:table-cell>
          <table:table-cell table:style-name="TableCell126">
            <text:p text:style-name="P127">科長</text:p>
          </table:table-cell>
          <table:table-cell table:style-name="TableCell128">
            <text:p text:style-name="P129">江中信</text:p>
          </table:table-cell>
          <table:table-cell table:style-name="TableCell130">
            <text:p text:style-name="P131">台北通簽到</text:p>
            <text:p text:style-name="P132"><text:span text:style-name="T133">15:26:04</text:span></text:p>
          </table:table-cell>
        </table:table-row>
        <table:table-row table:style-name="TableRow134">
          <table:table-cell table:style-name="TableCell135">
            <text:p text:style-name="P136"><text:span text:style-name="T137">臺北市政府都市發展局綜合</text:span><text:span text:style-name="T138">企劃科</text:span></text:p>
          </table:table-cell>
          <table:table-cell table:style-name="TableCell139">
            <text:p text:style-name="P140">幫工程司</text:p>
          </table:table-cell>
          <table:table-cell table:style-name="TableCell141">
            <text:p text:style-name="P142">呂俊毅</text:p>
          </table:table-cell>
          <table:table-cell table:style-name="TableCell143">
            <text:p text:style-name="P144">台北通簽到</text:p>
            <text:p text:style-name="P145"><text:span text:style-name="T146">14:22:34</text:span></text:p>
          </table:table-cell>
        </table:table-row>
        <table:table-row table:style-name="TableRow147">
          <table:table-cell table:style-name="TableCell148">
            <text:p text:style-name="P149"><text:span text:style-name="T150">臺北市政府都市發展局都市</text:span><text:span text:style-name="T151">規劃科</text:span></text:p>
          </table:table-cell>
          <table:table-cell table:style-name="TableCell152">
            <text:p text:style-name="P153">股長</text:p>
          </table:table-cell>
          <table:table-cell table:style-name="TableCell154">
            <text:p text:style-name="P155">顏邦睿</text:p>
          </table:table-cell>
          <table:table-cell table:style-name="TableCell156">
            <text:p text:style-name="P157">TAIPEION簽到</text:p>
            <text:p text:style-name="P158"><text:span text:style-name="T159">15:26:26</text:span></text:p>
          </table:table-cell>
        </table:table-row>
        <table:table-row table:style-name="TableRow160">
          <table:table-cell table:style-name="TableCell161">
            <text:p text:style-name="P162"><text:span text:style-name="T163">臺北市政府都市發展局住宅</text:span><text:span text:style-name="T164">工程科</text:span></text:p>
          </table:table-cell>
          <table:table-cell table:style-name="TableCell165">
            <text:p text:style-name="P166">股長</text:p>
          </table:table-cell>
          <table:table-cell table:style-name="TableCell167">
            <text:p text:style-name="P168">邱諒</text:p>
          </table:table-cell>
          <table:table-cell table:style-name="TableCell169">
            <text:p text:style-name="P170">台北通簽到</text:p>
            <text:p text:style-name="P171"><text:span text:style-name="T172">14:23:52</text:span></text:p>
          </table:table-cell>
        </table:table-row>
        <table:table-row table:style-name="TableRow173">
          <table:table-cell table:style-name="TableCell174">
            <text:p text:style-name="P175"><text:span text:style-name="T176">臺北市政府都市發展局</text:span><text:span text:style-name="T177">住宅服務科</text:span></text:p>
          </table:table-cell>
          <table:table-cell table:style-name="TableCell178">
            <text:p text:style-name="P179">聘用</text:p>
            <text:p text:style-name="P180">幫工程司</text:p>
          </table:table-cell>
          <table:table-cell table:style-name="TableCell181">
            <text:p text:style-name="P182">李洛婕</text:p>
          </table:table-cell>
          <table:table-cell table:style-name="TableCell183">
            <text:p text:style-name="P184">台北通簽到</text:p>
            <text:p text:style-name="P185"><text:span text:style-name="T186">14:24:03</text:span></text:p>
          </table:table-cell>
        </table:table-row>
        <text:soft-page-break/>
        <table:table-row table:style-name="TableRow187">
          <table:table-cell table:style-name="TableCell188">
            <text:p text:style-name="P189"><text:span text:style-name="T190">臺北市政府都市發展局都市</text:span><text:span text:style-name="T191">設計科</text:span></text:p>
          </table:table-cell>
          <table:table-cell table:style-name="TableCell192">
            <text:p text:style-name="P193">科長</text:p>
          </table:table-cell>
          <table:table-cell table:style-name="TableCell194">
            <text:p text:style-name="P195">林芝羽</text:p>
          </table:table-cell>
          <table:table-cell table:style-name="TableCell196">
            <text:p text:style-name="P197">台北通簽到</text:p>
            <text:p text:style-name="P198"><text:span text:style-name="T199">15:26:07</text:span></text:p>
          </table:table-cell>
        </table:table-row>
        <table:table-row table:style-name="TableRow200">
          <table:table-cell table:style-name="TableCell201">
            <text:p text:style-name="內文"><text:span text:style-name="T202">臺北市政府都市發展局都市</text:span><text:span text:style-name="T203">設計科</text:span></text:p>
          </table:table-cell>
          <table:table-cell table:style-name="TableCell204">
            <text:p text:style-name="P205">股長</text:p>
          </table:table-cell>
          <table:table-cell table:style-name="TableCell206">
            <text:p text:style-name="P207">孟明蓁</text:p>
          </table:table-cell>
          <table:table-cell table:style-name="TableCell208">
            <text:p text:style-name="P209">台北通簽到</text:p>
            <text:p text:style-name="P210"><text:span text:style-name="T211">14:18:14</text:span></text:p>
          </table:table-cell>
        </table:table-row>
        <table:table-row table:style-name="TableRow212">
          <table:table-cell table:style-name="TableCell213">
            <text:p text:style-name="內文"><text:span text:style-name="T214">臺北市政府都市發展局都市</text:span><text:span text:style-name="T215">設計科</text:span></text:p>
          </table:table-cell>
          <table:table-cell table:style-name="TableCell216">
            <text:p text:style-name="P217">幫工程司</text:p>
          </table:table-cell>
          <table:table-cell table:style-name="TableCell218">
            <text:p text:style-name="P219">陳芝伊</text:p>
          </table:table-cell>
          <table:table-cell table:style-name="TableCell220">
            <text:p text:style-name="P221">台北通簽到</text:p>
            <text:p text:style-name="P222"><text:span text:style-name="T223">19:38:02</text:span></text:p>
          </table:table-cell>
        </table:table-row>
        <table:table-row table:style-name="TableRow224">
          <table:table-cell table:style-name="TableCell225">
            <text:p text:style-name="P226">臺億/闕河彬建築師事務所</text:p>
          </table:table-cell>
          <table:table-cell table:style-name="TableCell227">
            <text:p text:style-name="P228">建築設計師</text:p>
          </table:table-cell>
          <table:table-cell table:style-name="TableCell229">
            <text:p text:style-name="P230">鄭安廷</text:p>
          </table:table-cell>
          <table:table-cell table:style-name="TableCell231">
            <text:p text:style-name="P232">台北通簽到</text:p>
            <text:p text:style-name="P233"><text:span text:style-name="T234">18:01:21</text:span></text:p>
          </table:table-cell>
        </table:table-row>
        <table:table-row table:style-name="TableRow235">
          <table:table-cell table:style-name="TableCell236">
            <text:p text:style-name="P237">臺億/闕河彬建築師事務所</text:p>
          </table:table-cell>
          <table:table-cell table:style-name="TableCell238">
            <text:p text:style-name="P239">主任設計師</text:p>
          </table:table-cell>
          <table:table-cell table:style-name="TableCell240">
            <text:p text:style-name="P241">詹喬之</text:p>
          </table:table-cell>
          <table:table-cell table:style-name="TableCell242">
            <text:p text:style-name="P243">台北通簽到</text:p>
            <text:p text:style-name="P244"><text:span text:style-name="T245">18:01:52</text:span></text:p>
          </table:table-cell>
        </table:table-row>
        <table:table-row table:style-name="TableRow246">
          <table:table-cell table:style-name="TableCell247">
            <text:p text:style-name="P248">臺億/李新都市更新股份有限公司</text:p>
          </table:table-cell>
          <table:table-cell table:style-name="TableCell249">
            <text:p text:style-name="P250">協理</text:p>
          </table:table-cell>
          <table:table-cell table:style-name="TableCell251">
            <text:p text:style-name="P252">李樹璇</text:p>
          </table:table-cell>
          <table:table-cell table:style-name="TableCell253">
            <text:p text:style-name="P254">台北通簽到</text:p>
            <text:p text:style-name="P255"><text:span text:style-name="T256">18:49:23</text:span></text:p>
          </table:table-cell>
        </table:table-row>
        <table:table-row table:style-name="TableRow257">
          <table:table-cell table:style-name="TableCell258">
            <text:p text:style-name="P259">臺億建築經理股份有限公司</text:p>
          </table:table-cell>
          <table:table-cell table:style-name="TableCell260">
            <text:p text:style-name="P261"/>
          </table:table-cell>
          <table:table-cell table:style-name="TableCell262">
            <text:p text:style-name="P263">楊富郎</text:p>
          </table:table-cell>
          <table:table-cell table:style-name="TableCell264">
            <text:p text:style-name="P265">台北通簽到</text:p>
            <text:p text:style-name="P266"><text:span text:style-name="T267">15:43:28</text:span></text:p>
          </table:table-cell>
        </table:table-row>
        <table:table-row table:style-name="TableRow268">
          <table:table-cell table:style-name="TableCell269">
            <text:p text:style-name="P270">長風工程顧問股份有限公司</text:p>
          </table:table-cell>
          <table:table-cell table:style-name="TableCell271">
            <text:p text:style-name="P272">副總</text:p>
          </table:table-cell>
          <table:table-cell table:style-name="TableCell273">
            <text:p text:style-name="P274">郭志新</text:p>
          </table:table-cell>
          <table:table-cell table:style-name="TableCell275">
            <text:p text:style-name="P276">台北通簽到</text:p>
            <text:p text:style-name="P277"><text:span text:style-name="T278">08:24:51</text:span></text:p>
          </table:table-cell>
        </table:table-row>
        <table:table-row table:style-name="TableRow279">
          <table:table-cell table:style-name="TableCell280">
            <text:p text:style-name="P281">聖嘉興企業股份有限公司</text:p>
          </table:table-cell>
          <table:table-cell table:style-name="TableCell282">
            <text:p text:style-name="P283">主任</text:p>
          </table:table-cell>
          <table:table-cell table:style-name="TableCell284">
            <text:p text:style-name="P285">傅俊凱</text:p>
          </table:table-cell>
          <table:table-cell table:style-name="TableCell286">
            <text:p text:style-name="P287">台北通簽到</text:p>
            <text:p text:style-name="P288"><text:span text:style-name="T289">12:24:23</text:span></text:p>
          </table:table-cell>
        </table:table-row>
      </table:table>
      <text:p text:style-name="P290">會議代碼:111180360</text:p>
      <text:soft-page-break/>
      <text:list text:style-name="LFO1" text:continue-numbering="true">
        <text:list-item>
          <text:p text:style-name="P291"><text:span text:style-name="T292">都發局簡報：略（詳後附錄）</text:span></text:p>
        </text:list-item>
        <text:list-item>
          <text:p text:style-name="P293">討論及結論：</text:p>
          <text:list text:continue-numbering="true">
            <text:list-item>
              <text:p text:style-name="P294">僑泰興開發案(編號7)</text:p>
            </text:list-item>
          </text:list>
        </text:list-item>
      </text:list>
      <text:list text:style-name="LFO2" text:continue-numbering="true">
        <text:list-item>
          <text:p text:style-name="P295">聖嘉興企業股份有限公司</text:p>
        </text:list-item>
      </text:list>
      <text:list text:style-name="LFO3" text:continue-numbering="true">
        <text:list-item>
          <text:list>
            <text:list-item>
              <text:p text:style-name="P296">本案刻正辦理主要計畫核定及都更事業計畫審議及修正，預計112年度上半年提送事業計畫修正草案，113年9月底辦理地上物清除作業及土地捐贈事宜。</text:p>
            </text:list-item>
            <text:list-item>
              <text:p text:style-name="P297">本案可於未來都審階段，將跨越道路銜接南港高工之空橋納入模擬，至於施作單位部分目前尚不明確，依通案性原則，未來視開發先後順序配合辦理。</text:p>
            </text:list-item>
          </text:list>
        </text:list-item>
      </text:list>
      <text:list text:style-name="LFO2" text:continue-numbering="true">
        <text:list-item>
          <text:p text:style-name="P298">臺北市政府教育局</text:p>
        </text:list-item>
      </text:list>
      <text:p text:style-name="P299">南港高工EOD案刻正辦理綜合規畫招標事宜，預計112年4月完成綜合規劃，並預計114年啟動細部設計。</text:p>
      <text:list text:style-name="LFO2" text:continue-numbering="true">
        <text:list-item>
          <text:p text:style-name="P300">臺北市政府都市發展局都市設計科</text:p>
        </text:list-item>
      </text:list>
      <text:list text:style-name="LFO4" text:continue-numbering="true">
        <text:list-item>
          <text:p text:style-name="P301">有關空橋銜接通案性由後領得建照者銜接前案。</text:p>
        </text:list-item>
        <text:list-item>
          <text:p text:style-name="P302">另依僑泰興及教育局說明，兩者工程進度相當，且皆約於112年完成規劃，兩造請於規劃階段將空橋銜接納入考量，後續發展至細部設計始得銜接。</text:p>
        </text:list-item>
        <text:list-item>
          <text:p text:style-name="P303">請僑泰興於事業計畫預為模擬基地向北跨越道路至南港高工之空橋評估方案，教育局於先期規劃亦應一併納入本段空橋，至空橋未來於EOD大樓內如何轉折，尊重需求單位內部規劃。</text:p>
        </text:list-item>
      </text:list>
      <text:p text:style-name="P304">結論：僑泰興案及南港高工EOD開發案約於112年進行先期規劃，爰請僑泰興開發案實施者及教育局預為協調模擬立體連通設施相關銜接方案，後續視施<text:soft-page-break/>作進度，以後領得建照者銜接前者之方式辦理。</text:p>
      <text:list text:style-name="LFO1" text:continue-numbering="true">
        <text:list-item>
          <text:list>
            <text:list-item>
              <text:p text:style-name="P305"><text:span text:style-name="T306">南港高工</text:span><text:span text:style-name="T307">EOD(</text:span><text:span text:style-name="T308">編號</text:span><text:span text:style-name="T309">6)</text:span></text:p>
            </text:list-item>
          </text:list>
        </text:list-item>
      </text:list>
      <text:list text:style-name="LFO5" text:continue-numbering="true">
        <text:list-item>
          <text:p text:style-name="P310">臺北市政府教育局</text:p>
        </text:list-item>
      </text:list>
      <text:p text:style-name="P311">因EOD時程較晚，最快約113年開始設計階段，請問由新工處單獨施作南港高工段之可行性。</text:p>
      <text:list text:style-name="LFO5" text:continue-numbering="true">
        <text:list-item>
          <text:p text:style-name="P312">臺北市政府工務局新建工程處（出席並提供書面意見）</text:p>
        </text:list-item>
      </text:list>
      <text:list text:style-name="LFO6" text:continue-numbering="true">
        <text:list-item>
          <text:list>
            <text:list-item>
              <text:p text:style-name="P313">有關本案空橋系統，其墩柱直徑至少1.5公尺，考量橫越路口段跨距較大，墩柱直徑至少2公尺。</text:p>
            </text:list-item>
            <text:list-item>
              <text:p text:style-name="P314">空橋若設置在人行道上方，其人行道寬度至少需7.3公尺(空橋寬4公尺，樓梯或斜坡道寬1.8公尺，平面人行道寬1.5公尺)。</text:p>
            </text:list-item>
            <text:list-item>
              <text:p text:style-name="P315">若設置升降梯，其人行道寬度至少需9公尺(空橋寬4公尺，升降梯3.5公尺寬，平面人行道寬1.5公尺)。</text:p>
            </text:list-item>
            <text:list-item>
              <text:p text:style-name="P316">本案人行立體連通系統尚屬規劃階段，是否可於周邊人行道增設人行空廊一事，在人行道寬度不足之開發案，其路型變更及配置，應由交通單位再行評估。</text:p>
            </text:list-item>
            <text:list-item>
              <text:p text:style-name="P317">因周邊建案多屬私人建案且尚在規劃階段，因空橋銜接高度未定，宜於建案開發時由後者銜接前案(含穿越計畫道路上方)。</text:p>
            </text:list-item>
          </text:list>
        </text:list-item>
      </text:list>
      <text:list text:style-name="LFO5" text:continue-numbering="true">
        <text:list-item>
          <text:p text:style-name="P318">臺北市交通管制工程處（出席並提供書面意見）</text:p>
        </text:list-item>
      </text:list>
      <text:list text:style-name="LFO7" text:continue-numbering="true">
        <text:list-item>
          <text:p text:style-name="P319">本案人行立體空橋柱體設置，建議避免於路口10公尺範圍內設置，以免影響用路人交通安全。</text:p>
        </text:list-item>
        <text:list-item>
          <text:p text:style-name="P320">雙向道路車道總寬度至少維持6.3公尺以上為宜(單車道3公尺，禁止變換車道線0.3公尺)，單行道車道寬至少3公尺以上為宜。</text:p>
        </text:list-item>
        <text:list-item>
          <text:p text:style-name="P321">依據內政部頒布市區道路及附屬工程設計規範，腳踏自行車與行人共用道淨寬以<text:s/>2.5<text:s/>公尺以上為宜，最小<text:s/>2.0<text:s/>公尺，其設計不得有礙行人通行，並提供足夠人行淨寬。</text:p>
        </text:list-item>
      </text:list>
      <text:list text:style-name="LFO5" text:continue-numbering="true">
        <text:list-item>
          <text:p text:style-name="P322">臺北市政府交通局（出席並提供書面意見）</text:p>
        </text:list-item>
      </text:list>
      <text:list text:style-name="LFO8" text:continue-numbering="true">
        <text:list-item>
          <text:p text:style-name="P323">空橋落墩於人行道後須維持1.5公尺以上淨寬供人行。</text:p>
        </text:list-item>
        <text:list-item>
          <text:p text:style-name="P324">建議維持既有道路車道配置，惠民街雙向2車道，興東街(單行道)單向1車道，新民街雙向2車道。</text:p>
        </text:list-item>
        <text:list-item>
          <text:p text:style-name="P325">本局後續將配合規劃內容調整路型，惟路幅仍有自然條件限制，爰建議落墩腹地狹小處，彈性檢討各路段落墩面積，提高工程可行性。</text:p>
        </text:list-item>
      </text:list>
      <text:p text:style-name="P326">結論：經新工處及交工處評估，本段空橋於人行道施作初步判斷可行，惟考量整體人行環境及都市景觀，建議朝空橋與建築物整合方向為優先，請教育局於南港高工EOD開發案先期規劃階段參考新工處及交工處意見，預擬空橋於人行道施作、結合建築物施作兩方案，提報府級確認。</text:p>
      <text:list text:style-name="LFO1" text:continue-numbering="true">
        <text:list-item>
          <text:list>
            <text:list-item>
              <text:p text:style-name="P327">經貿社宅、臺億開發案、道路上方（新民街、興東街）(編號3、4、5)</text:p>
            </text:list-item>
          </text:list>
        </text:list-item>
      </text:list>
      <text:list text:style-name="LFO9" text:continue-numbering="true">
        <text:list-item>
          <text:p text:style-name="P328">臺北市政府都市發展局住宅工程科</text:p>
        </text:list-item>
      </text:list>
      <text:p text:style-name="P329">經貿社宅原規劃並未納入建築物至建築線之空橋方案，倘需新設空橋則需另案編列經費。</text:p>
      <text:list text:style-name="LFO9" text:continue-numbering="true">
        <text:list-item>
          <text:p text:style-name="P330">臺北市政府工務局新建工程處：</text:p>
        </text:list-item>
      </text:list>
      <text:p text:style-name="P331">空橋施作應有足夠腹地，本段跨越道路部分較短，惟仍應確認兩側基地落柱空間是否足夠。</text:p>
      <text:list text:style-name="LFO9" text:continue-numbering="true">
        <text:list-item>
          <text:p text:style-name="P332">闕河彬建築師事務所（出席並提供書面意見）</text:p>
          <text:list text:continue-numbering="true">
            <text:list-item>
              <text:p text:style-name="P333">關於本案開發基地及鄰地之連通道設立影響評<text:soft-page-break/>估：空橋設置位置影響車道入口、住宅入口、廣場式開放空間。非本次更新單元鄰房位於路口轉角處，其安全性、隱私性等疑慮，不建議設置空橋。</text:p>
            </text:list-item>
            <text:list-item>
              <text:p text:style-name="P334">本次會議無列席鄰房之所有權人，建議府方也請鄰房所有權人列席參與討論。</text:p>
            </text:list-item>
            <text:list-item>
              <text:p text:style-name="P335">建議府方依108年1月18日南港區細部計畫之計畫路線設置(南港軟體園區用地、學校用地)。</text:p>
            </text:list-item>
            <text:list-item>
              <text:p text:style-name="P336">本更新範圍所有權人人數眾多，都更案件整合不易，更新時程已久，多數所有權人應不願意再修改方案，重新辦理流程，恐不會希望空橋擋住住宅社區入口或空橋穿越基地，且未來空橋設置高度約為住宅三至四層之高度，將造成住戶隱私性或安全性之疑慮，故不建議設置空橋。</text:p>
            </text:list-item>
            <text:list-item>
              <text:p text:style-name="P337">本案目前時程事業計畫掛件日為104年6月20日，<text:s/>都市設計審議掛件日為111年9月14日。</text:p>
            </text:list-item>
            <text:list-item>
              <text:p text:style-name="P338">本次會議之議題將提供實施者、出資者與所有權人商討後，再行討論。</text:p>
            </text:list-item>
          </text:list>
        </text:list-item>
        <text:list-item>
          <text:p text:style-name="P339">臺北市都市更新處(出席並提供書面意見)</text:p>
          <text:list text:continue-numbering="true">
            <text:list-item>
              <text:p text:style-name="P340">臺億都更案實施者係104年7月30日向本府申請報核，又因自提修正建築規劃設計，經111年4月12日至5月11日第二次公開展覽，並於111年4月26日辦理公辦公聽會。</text:p>
            </text:list-item>
            <text:list-item>
              <text:p text:style-name="P341">另依108年5月15日修正公布前「都市更新建築容積獎勵辦法」第5條規定，立體空橋系統非屬都市更新事業計畫範圍內或其周邊公共設施用地開闢之性質，爰無容積獎勵之適用。</text:p>
            </text:list-item>
            <text:list-item>
              <text:p text:style-name="P342">本案倘因都審要求變更設計內容，原則免重新<text:soft-page-break/>辦理公開展覽、公聽會程序。</text:p>
            </text:list-item>
          </text:list>
        </text:list-item>
        <text:list-item>
          <text:p text:style-name="P343"><text:span text:style-name="T344">李新都市更新股份有限公司（出席</text:span><text:span text:style-name="T345">並提供書面意見）</text:span></text:p>
        </text:list-item>
      </text:list>
      <text:p text:style-name="P346">原定路線經南港軟體園區，府方說北側政府單位不同意設置，因此變更路線行經本單元；但府方針對政府單位都無法解決，更何況民間單位要對一百多位所有權人說明。</text:p>
      <text:list text:style-name="LFO9" text:continue-numbering="true">
        <text:list-item>
          <text:p text:style-name="P347">臺北市政府都市發展局都市設計科</text:p>
          <text:list text:continue-numbering="true">
            <text:list-item>
              <text:p text:style-name="P348">設置空橋系統得依本市土管自治條例第80-1條規定申請容積獎勵。</text:p>
            </text:list-item>
            <text:list-item>
              <text:p text:style-name="P349">本會議係基於本府空橋政策之推動，協調各單位提出空橋規劃方案，至空橋路線適宜性部分建議另案討論。</text:p>
            </text:list-item>
            <text:list-item>
              <text:p text:style-name="P350">本段空橋路線可依基地條件調整最適區位，建請實施者評估目前空橋路線由社宅基地銜接至本基地之最適方案。</text:p>
            </text:list-item>
            <text:list-item>
              <text:p text:style-name="P351">社宅空橋路線係選擇民眾活動最多的區位，是否亦可評估如陽台外推等方式，在公共空間銜接，達到都市計畫空橋系統之要求，並研議空橋路線如何規劃最為精簡。</text:p>
            </text:list-item>
          </text:list>
        </text:list-item>
      </text:list>
      <text:p text:style-name="P352">結論：</text:p>
      <text:list text:style-name="LFO10" text:continue-numbering="true">
        <text:list-item>
          <text:p text:style-name="P353">有關經貿社宅內立體連通設施建物延伸至基地邊界部分，經臺億開發案表示無協助施作意願，後續應由本府編列經費辦理，至施作單位部分俟空橋路線確認後，另案提報府級裁示。</text:p>
        </text:list-item>
        <text:list-item>
          <text:p text:style-name="P354">本會議係基於本府空橋政策之推動，協調各單位提出之空橋規劃方案，至空橋路線適宜性另案討論，查臺億都更案刻正辦理都審程序，爰請實施者評估立體連通設施銜接之可行方案，併入都審<text:soft-page-break/>討論。</text:p>
        </text:list-item>
      </text:list>
      <text:list text:style-name="LFO1" text:continue-numbering="true">
        <text:list-item>
          <text:list>
            <text:list-item>
              <text:p text:style-name="P355">世展東側段、道路上方（三重路）(編號1、2)</text:p>
            </text:list-item>
          </text:list>
        </text:list-item>
      </text:list>
      <text:list text:style-name="LFO11" text:continue-numbering="true">
        <text:list-item>
          <text:p text:style-name="P356">臺北市都市更新處</text:p>
        </text:list-item>
      </text:list>
      <text:p text:style-name="P357">世展開發案東側為公劃都更地區，目前無案件。</text:p>
      <text:list text:style-name="LFO11" text:continue-numbering="true">
        <text:list-item>
          <text:p text:style-name="P358"><text:span text:style-name="T359">臺北市政府交通局：</text:span></text:p>
        </text:list-item>
      </text:list>
      <text:p text:style-name="P360">目前本段人行道約1.8公尺，腹地較為不足，經檢視可以人行道外推方式辦理，將北側停車格改停車彎，約可增加人行道約2至2.5公尺，因路幅限制，本段空橋施作可行性取決於量體大小。</text:p>
      <text:list text:style-name="LFO11" text:continue-numbering="true">
        <text:list-item>
          <text:p text:style-name="P361">臺北市政府工務局新建工程處：</text:p>
        </text:list-item>
      </text:list>
      <text:p text:style-name="P362">意見同前所述，空橋施作應有足夠人行道空間布設。<text:s/></text:p>
      <text:list text:style-name="LFO11" text:continue-numbering="true">
        <text:list-item>
          <text:p text:style-name="P363">臺北市交通管制工程處：</text:p>
        </text:list-item>
      </text:list>
      <text:list text:style-name="LFO12" text:continue-numbering="true">
        <text:list-item>
          <text:p text:style-name="P364">目前新民街為雙向道，維持雙向道之基本路幅寬度最小為6.3公尺，倘確有空橋落柱需求，亦可考量改為單行道，路幅為3公尺。</text:p>
        </text:list-item>
        <text:list-item>
          <text:p text:style-name="P365">東側公有人行道可與南港經貿園區整合，建議綜合評估。</text:p>
        </text:list-item>
      </text:list>
      <text:list text:style-name="LFO11" text:continue-numbering="true">
        <text:list-item>
          <text:p text:style-name="P366">臺北市政府都市發展局都市設計科</text:p>
        </text:list-item>
      </text:list>
      <text:p text:style-name="P367">南港區空橋寬度通案性以4公尺為原則，可視基地條件調整。</text:p>
      <text:p text:style-name="P368"><text:span text:style-name="T369">結論：本路段於人行道上設置空橋方案，在配合調整新民街路型、臨停空間及人行道寬度等條件下初步可行，為利方案更為具體明確，請交工處洽交通局協調後，於文到</text:span><text:span text:style-name="T370">7</text:span><text:span text:style-name="T371">日內提供新民街路幅調整可行方案，俾據以辦理後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grame" style:display-name="grame" style:family="text" style:parent-style-name="預設段落字型"/>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1LVL2" style:family="text">
      <style:text-properties style:font-name-asian="標楷體" fo:font-weight="bold" style:font-weight-asian="bold" fo:font-size="16pt" style:font-size-asian="16pt" fo:language="en" fo:country="US"/>
    </style:style>
    <style:style style:name="WW_CharLFO2LVL1" style:family="text">
      <style:text-properties fo:font-size="16pt" style:font-size-asian="16pt" style:font-size-complex="16pt"/>
    </style:style>
    <style:style style:name="WW_CharLFO3LVL1" style:family="text">
      <style:text-properties fo:font-weight="normal" style:font-weight-asian="normal" fo:font-size="16pt" style:font-size-asian="16pt" style:font-size-complex="16pt"/>
    </style:style>
    <style:style style:name="WW_CharLFO3LVL2" style:family="text">
      <style:text-properties style:font-name="標楷體" style:font-name-asian="標楷體" style:font-name-complex="新細明體"/>
    </style:style>
    <style:style style:name="WW_CharLFO4LVL1" style:family="text">
      <style:text-properties style:font-name="標楷體" style:font-name-asian="標楷體" style:font-name-complex="新細明體"/>
    </style:style>
    <style:style style:name="WW_CharLFO5LVL1" style:family="text">
      <style:text-properties fo:font-weight="normal" style:font-weight-asian="normal" fo:font-size="16pt" style:font-size-asian="16pt" style:font-size-complex="16pt"/>
    </style:style>
    <style:style style:name="WW_CharLFO6LVL1" style:family="text">
      <style:text-properties fo:font-weight="normal" style:font-weight-asian="normal" fo:font-size="16pt" style:font-size-asian="16pt" style:font-size-complex="16pt"/>
    </style:style>
    <style:style style:name="WW_CharLFO6LVL2" style:family="text">
      <style:text-properties style:font-name="標楷體" style:font-name-asian="標楷體" style:font-name-complex="新細明體"/>
    </style:style>
    <style:style style:name="WW_CharLFO7LVL1" style:family="text">
      <style:text-properties style:font-name="標楷體" style:font-name-asian="標楷體" style:font-name-complex="新細明體"/>
    </style:style>
    <style:style style:name="WW_CharLFO8LVL1" style:family="text">
      <style:text-properties style:font-name="標楷體" style:font-name-asian="標楷體" style:font-name-complex="新細明體"/>
    </style:style>
    <style:style style:name="WW_CharLFO9LVL1" style:family="text">
      <style:text-properties fo:font-weight="normal" style:font-weight-asian="normal" fo:font-size="16pt" style:font-size-asian="16pt" style:font-size-complex="16pt"/>
    </style:style>
    <style:style style:name="WW_CharLFO9LVL2" style:family="text">
      <style:text-properties style:font-name="標楷體" style:font-name-asian="標楷體" style:font-name-complex="新細明體"/>
    </style:style>
    <style:style style:name="WW_CharLFO11LVL1" style:family="text">
      <style:text-properties fo:font-weight="normal" style:font-weight-asian="normal" fo:font-size="16pt" style:font-size-asian="16pt" style:font-size-complex="16pt"/>
    </style:style>
    <style:style style:name="WW_CharLFO12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text:style-name="WW_CharLFO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3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8">
      <text:list-level-style-number text:level="1" text:style-name="WW_CharLFO8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9LV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在鎮</meta:initial-creator>
    <dc:creator>志宏 劉</dc:creator>
    <meta:creation-date>2022-10-03T07:53:00Z</meta:creation-date>
    <dc:date>2022-10-03T07:53:00Z</dc:date>
    <meta:print-date>2022-09-28T03:57:00Z</meta:print-date>
    <meta:template xlink:href="Normal" xlink:type="simple"/>
    <meta:editing-cycles>2</meta:editing-cycles>
    <meta:editing-duration>PT60S</meta:editing-duration>
    <meta:document-statistic meta:page-count="8" meta:paragraph-count="8" meta:word-count="611" meta:character-count="4092" meta:row-count="29" meta:non-whitespace-character-count="3489"/>
  </office:meta>
</office:document-meta>
</file>