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P13" style:parent-style-name="內文" style:family="paragraph">
      <style:text-properties style:font-name="標楷體" style:font-name-asian="標楷體"/>
    </style:style>
    <style:style style:name="T14" style:parent-style-name="預設段落字型" style:family="text">
      <style:text-properties style:font-name="標楷體" style:font-name-asian="標楷體" fo:font-weight="bold" style:font-weight-asian="bold" style:font-weight-complex="bold" fo:font-size="14pt" style:font-size-asian="14pt"/>
    </style:style>
    <style:style style:name="T15" style:parent-style-name="預設段落字型" style:family="text">
      <style:text-properties style:font-name="標楷體" style:font-name-asian="標楷體" fo:font-weight="bold" style:font-weight-asian="bold" style:font-weight-complex="bold" fo:font-size="14pt" style:font-size-asian="14pt"/>
    </style:style>
    <style:style style:name="T16"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weight-complex="bold" fo:font-size="14pt" style:font-size-asian="14pt"/>
    </style:style>
    <style:style style:name="T20" style:parent-style-name="預設段落字型" style:family="text">
      <style:text-properties style:font-name="標楷體" style:font-name-asian="標楷體" fo:font-weight="bold" style:font-weight-asian="bold" style:font-weight-complex="bold" fo:font-size="14pt" style:font-size-asian="14pt"/>
    </style:style>
    <style:style style:name="T21" style:parent-style-name="預設段落字型" style:family="text">
      <style:text-properties style:font-name="標楷體" style:font-name-asian="標楷體" fo:font-weight="bold" style:font-weight-asian="bold" style:font-weight-complex="bold" fo:font-size="14pt" style:font-size-asian="14pt"/>
    </style:style>
    <style:style style:name="T22" style:parent-style-name="預設段落字型" style:family="text">
      <style:text-properties style:font-name="標楷體" style:font-name-asian="標楷體" fo:font-weight="bold" style:font-weight-asian="bold" style:font-weight-complex="bold" fo:font-size="14pt" style:font-size-asian="14pt"/>
    </style:style>
    <style:style style:name="T23" style:parent-style-name="預設段落字型" style:family="text">
      <style:text-properties style:font-name="標楷體" style:font-name-asian="標楷體" fo:font-weight="bold" style:font-weight-asian="bold" style:font-weight-complex="bold" fo:font-size="14pt" style:font-size-asian="14pt"/>
    </style:style>
    <style:style style:name="T24" style:parent-style-name="預設段落字型" style:family="text">
      <style:text-properties style:font-name="標楷體" style:font-name-asian="標楷體" fo:font-weight="bold" style:font-weight-asian="bold" style:font-weight-complex="bold" fo:font-size="14pt" style:font-size-asian="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P26" style:parent-style-name="內文" style:family="paragraph">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新細明體"/>
    </style:style>
    <style:style style:name="T37" style:parent-style-name="預設段落字型" style:family="text">
      <style:text-properties style:font-name="標楷體" style:font-name-asian="標楷體" fo:font-weight="bold" style:font-weight-asian="bold"/>
    </style:style>
    <style:style style:name="P38" style:parent-style-name="內文" style:family="paragraph">
      <style:text-properties style:font-name="標楷體" style:font-name-asian="標楷體"/>
    </style:style>
    <style:style style:name="P39" style:parent-style-name="內文" style:family="paragraph">
      <style:paragraph-properties fo:margin-left="0.7868in" fo:text-indent="-0.4916in">
        <style:tab-stops/>
      </style:paragraph-properties>
      <style:text-properties style:font-name="標楷體" style:font-name-asian="標楷體"/>
    </style:style>
    <style:style style:name="P40" style:parent-style-name="內文" style:family="paragraph">
      <style:paragraph-properties fo:margin-left="0.7868in" fo:text-indent="-0.4916in">
        <style:tab-stops/>
      </style:paragraph-properties>
      <style:text-properties style:font-name="標楷體" style:font-name-asian="標楷體"/>
    </style:style>
    <style:style style:name="P41" style:parent-style-name="內文" style:family="paragraph">
      <style:paragraph-properties fo:margin-left="0.7868in" fo:text-indent="-0.4916in">
        <style:tab-stops/>
      </style:paragraph-properties>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paragraph-properties fo:margin-left="0.7868in" fo:text-indent="-0.4916in">
        <style:tab-stops/>
      </style:paragraph-properties>
      <style:text-properties style:font-name="標楷體" style:font-name-asian="標楷體"/>
    </style:style>
    <style:style style:name="P44" style:parent-style-name="內文" style:family="paragraph">
      <style:paragraph-properties fo:margin-left="0.7868in" fo:text-indent="-0.4916in">
        <style:tab-stops/>
      </style:paragraph-properties>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Default" style:family="paragraph">
      <style:text-properties style:font-name="標楷體" style:font-name-asian="標楷體"/>
    </style:style>
    <style:style style:name="P48" style:parent-style-name="內文" style:family="paragraph">
      <style:paragraph-properties>
        <style:tab-stops>
          <style:tab-stop style:type="left" style:position="9.4479in"/>
        </style:tab-stops>
      </style:paragraph-properties>
      <style:text-properties style:font-name="標楷體" style:font-name-asian="標楷體"/>
    </style:style>
    <style:style style:name="P49" style:parent-style-name="內文" style:family="paragraph">
      <style:text-properties style:font-name="標楷體" style:font-name-asian="標楷體" fo:color="#000000"/>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paragraph-properties>
        <style:tab-stops>
          <style:tab-stop style:type="left" style:position="1.6041in"/>
        </style:tab-stops>
      </style:paragraph-properties>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paragraph-properties fo:margin-left="0.2951in" fo:text-indent="-0.2951in">
        <style:tab-stops/>
      </style:paragraph-properties>
      <style:text-properties style:font-name="標楷體" style:font-name-asian="標楷體" fo:font-weight="bold" style:font-weight-asian="bold"/>
    </style:style>
    <style:style style:name="P55" style:parent-style-name="內文" style:family="paragraph">
      <style:paragraph-properties fo:margin-left="0.2951in" fo:text-indent="-0.2951in">
        <style:tab-stops/>
      </style:paragraph-properties>
      <style:text-properties style:font-name="標楷體" style:font-name-asian="標楷體" fo:font-weight="bold" style:font-weight-asian="bold"/>
    </style:style>
    <style:style style:name="P56" style:parent-style-name="內文" style:family="paragraph">
      <style:paragraph-properties fo:text-indent="0.2951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style>
    <style:style style:name="P68" style:parent-style-name="內文" style:family="paragraph">
      <style:paragraph-properties fo:margin-left="0.7868in" fo:text-indent="-0.491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style:style>
    <style:style style:name="P74" style:parent-style-name="內文" style:family="paragraph">
      <style:paragraph-properties fo:margin-left="0.7868in" fo:text-indent="-0.491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margin-left="0.7868in" fo:text-indent="-0.491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margin-left="0.3333in">
        <style:tab-stops/>
      </style:paragraph-properties>
      <style:text-properties style:font-name="標楷體" style:font-name-asian="標楷體"/>
    </style:style>
    <style:style style:name="P103" style:parent-style-name="內文" style:family="paragraph">
      <style:paragraph-properties fo:margin-left="0.3333in">
        <style:tab-stops/>
      </style:paragraph-properties>
      <style:text-properties style:font-name="標楷體" style:font-name-asian="標楷體"/>
    </style:style>
    <style:style style:name="P104" style:parent-style-name="內文" style:family="paragraph">
      <style:text-properties style:font-name="標楷體" style:font-name-asian="標楷體" fo:color="#000000"/>
    </style:style>
    <style:style style:name="P105" style:parent-style-name="內文" style:family="paragraph">
      <style:paragraph-properties fo:margin-left="0.7868in" fo:text-indent="-0.4916in">
        <style:tab-stops/>
      </style:paragraph-properties>
      <style:text-properties style:font-name="標楷體" style:font-name-asian="標楷體" fo:color="#000000"/>
    </style:style>
    <style:style style:name="P106" style:parent-style-name="內文" style:family="paragraph">
      <style:paragraph-properties fo:margin-left="0.5895in" fo:text-indent="-0.1965in">
        <style:tab-stops/>
      </style:paragraph-properties>
      <style:text-properties style:font-name="標楷體" style:font-name-asian="標楷體" fo:color="#000000"/>
    </style:style>
    <style:style style:name="P107" style:parent-style-name="內文" style:family="paragraph">
      <style:paragraph-properties fo:margin-left="0.5895in" fo:text-indent="-0.1965in">
        <style:tab-stops/>
      </style:paragraph-properties>
      <style:text-properties style:font-name="標楷體" style:font-name-asian="標楷體" fo:color="#000000"/>
    </style:style>
    <style:style style:name="P108" style:parent-style-name="內文" style:family="paragraph">
      <style:paragraph-properties fo:margin-left="0.7868in" fo:text-indent="-0.4916in">
        <style:tab-stops/>
      </style:paragraph-properties>
      <style:text-properties style:font-name="標楷體" style:font-name-asian="標楷體" fo:color="#000000"/>
    </style:style>
    <style:style style:name="P109" style:parent-style-name="內文" style:family="paragraph">
      <style:paragraph-properties fo:margin-left="0.7868in" fo:text-indent="-0.4916in">
        <style:tab-stops/>
      </style:paragraph-properties>
      <style:text-properties style:font-name="標楷體" style:font-name-asian="標楷體" fo:color="#000000"/>
    </style:style>
    <style:style style:name="P110" style:parent-style-name="內文" style:family="paragraph">
      <style:paragraph-properties fo:margin-left="0.7868in" fo:text-indent="-0.4916in">
        <style:tab-stops/>
      </style:paragraph-properties>
      <style:text-properties style:font-name="標楷體" style:font-name-asian="標楷體" fo:color="#000000"/>
    </style:style>
    <style:style style:name="P111" style:parent-style-name="內文" style:family="paragraph">
      <style:paragraph-properties fo:margin-left="0.7868in" fo:text-indent="-0.4916in">
        <style:tab-stops/>
      </style:paragraph-properties>
      <style:text-properties style:font-name="標楷體" style:font-name-asian="標楷體" fo:color="#000000"/>
    </style:style>
    <style:style style:name="P112" style:parent-style-name="內文" style:family="paragraph">
      <style:paragraph-properties fo:margin-left="0.5895in" fo:text-indent="-0.1965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fo:margin-left="0.5895in" fo:text-indent="-0.1965in">
        <style:tab-stops/>
      </style:paragraph-properties>
      <style:text-properties style:font-name="標楷體" style:font-name-asian="標楷體" fo:color="#000000"/>
    </style:style>
    <style:style style:name="P119" style:parent-style-name="內文" style:family="paragraph">
      <style:paragraph-properties fo:margin-left="0.7868in" fo:text-indent="-0.4916in">
        <style:tab-stops/>
      </style:paragraph-properties>
      <style:text-properties style:font-name="標楷體" style:font-name-asian="標楷體" fo:color="#000000"/>
    </style:style>
    <style:style style:name="P120" style:parent-style-name="內文" style:family="paragraph">
      <style:paragraph-properties fo:margin-left="0.7868in" fo:text-indent="-0.4916in">
        <style:tab-stops/>
      </style:paragraph-properties>
      <style:text-properties style:font-name="標楷體" style:font-name-asian="標楷體" fo:color="#000000"/>
    </style:style>
    <style:style style:name="P121" style:parent-style-name="內文" style:family="paragraph">
      <style:paragraph-properties fo:margin-left="0.5895in" fo:text-indent="-0.1965in">
        <style:tab-stops/>
      </style:paragraph-properties>
      <style:text-properties style:font-name="標楷體" style:font-name-asian="標楷體" fo:color="#000000"/>
    </style:style>
    <style:style style:name="P122" style:parent-style-name="內文" style:family="paragraph">
      <style:paragraph-properties fo:margin-left="0.5895in" fo:text-indent="-0.1965in">
        <style:tab-stops/>
      </style:paragraph-properties>
      <style:text-properties style:font-name="標楷體" style:font-name-asian="標楷體" fo:color="#000000"/>
    </style:style>
    <style:style style:name="P123" style:parent-style-name="內文" style:family="paragraph">
      <style:paragraph-properties fo:margin-left="0.7868in" fo:text-indent="-0.4916in">
        <style:tab-stops/>
      </style:paragraph-properties>
      <style:text-properties style:font-name="標楷體" style:font-name-asian="標楷體" fo:color="#0000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paragraph-properties fo:margin-left="0.25in">
        <style:tab-stops/>
      </style:paragraph-properties>
      <style:text-properties style:font-name="標楷體" style:font-name-asian="標楷體"/>
    </style:style>
    <style:style style:name="P134" style:parent-style-name="內文" style:family="paragraph">
      <style:paragraph-properties fo:margin-left="0.5895in" fo:text-indent="-0.1965in">
        <style:tab-stops/>
      </style:paragraph-properties>
      <style:text-properties style:font-name="標楷體" style:font-name-asian="標楷體" fo:color="#000000"/>
    </style:style>
    <style:style style:name="P135" style:parent-style-name="內文" style:family="paragraph">
      <style:paragraph-properties fo:margin-left="0.5895in" fo:text-indent="-0.1965in">
        <style:tab-stops/>
      </style:paragraph-properties>
      <style:text-properties style:font-name="標楷體" style:font-name-asian="標楷體" fo:color="#000000"/>
    </style:style>
    <style:style style:name="P136" style:parent-style-name="內文" style:family="paragraph">
      <style:paragraph-properties fo:margin-left="0.5895in" fo:text-indent="-0.1965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margin-left="0.5895in" fo:text-indent="-0.1965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fo:margin-left="0.5895in" fo:text-indent="-0.1965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margin-left="0.5895in" fo:text-indent="-0.1965in">
        <style:tab-stops/>
      </style:paragraph-properties>
      <style:text-properties style:font-name="標楷體" style:font-name-asian="標楷體" fo:color="#000000"/>
    </style:style>
    <style:style style:name="P159" style:parent-style-name="內文" style:family="paragraph">
      <style:paragraph-properties fo:margin-left="0.5895in" fo:text-indent="-0.1965in">
        <style:tab-stops/>
      </style:paragraph-properties>
      <style:text-properties style:font-name="標楷體" style:font-name-asian="標楷體" fo:color="#000000"/>
    </style:style>
    <style:style style:name="P160" style:parent-style-name="內文" style:family="paragraph">
      <style:paragraph-properties fo:margin-left="0.5895in" fo:text-indent="-0.1965in">
        <style:tab-stops/>
      </style:paragraph-properties>
      <style:text-properties style:font-name="標楷體" style:font-name-asian="標楷體" fo:color="#000000"/>
    </style:style>
    <style:style style:name="P161" style:parent-style-name="內文" style:family="paragraph">
      <style:paragraph-properties fo:margin-left="0.25in">
        <style:tab-stops/>
      </style:paragraph-properties>
      <style:text-properties style:font-name="標楷體" style:font-name-asian="標楷體"/>
    </style:style>
    <style:style style:name="P162" style:parent-style-name="內文" style:family="paragraph">
      <style:paragraph-properties fo:margin-left="0.5895in" fo:text-indent="-0.1965in">
        <style:tab-stops/>
      </style:paragraph-properties>
      <style:text-properties style:font-name="標楷體" style:font-name-asian="標楷體"/>
    </style:style>
    <style:style style:name="P163" style:parent-style-name="內文" style:family="paragraph">
      <style:paragraph-properties fo:margin-left="0.5895in" fo:text-indent="-0.1965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margin-left="0.5895in" fo:text-indent="-0.1965in">
        <style:tab-stops/>
      </style:paragraph-properties>
      <style:text-properties style:font-name="標楷體" style:font-name-asian="標楷體"/>
    </style:style>
    <style:style style:name="P195" style:parent-style-name="內文" style:family="paragraph">
      <style:paragraph-properties fo:margin-left="0.6062in" fo:text-indent="-0.2131in">
        <style:tab-stops/>
      </style:paragraph-properties>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新細明體" fo:font-weight="bold" style:font-weight-asian="bold" fo:font-size="13pt" style:font-size-asian="13pt" style:font-size-complex="13pt"/>
    </style:style>
    <style:style style:name="P204" style:parent-style-name="內文" style:family="paragraph">
      <style:paragraph-properties fo:line-height="0.2777in" fo:margin-left="0.1666in" fo:text-indent="0.333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style:style>
    <style:style style:name="P208" style:parent-style-name="內文" style:family="paragraph">
      <style:paragraph-properties fo:line-height="0.2777in" fo:margin-left="0.1666in" fo:text-indent="0.33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style:style>
    <style:style style:name="P212" style:parent-style-name="內文" style:family="paragraph">
      <style:paragraph-properties fo:line-height="0.2777in" fo:margin-left="0.1666in" fo:text-indent="0.333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style:style>
    <style:style style:name="P216" style:parent-style-name="內文" style:family="paragraph">
      <style:paragraph-properties fo:line-height="0.2777in" fo:margin-left="0.1666in" fo:text-indent="0.3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T219" style:parent-style-name="預設段落字型" style:family="text">
      <style:text-properties style:font-name="標楷體" style:font-name-asian="標楷體"/>
    </style:style>
    <style:style style:name="P220" style:parent-style-name="內文" style:family="paragraph">
      <style:paragraph-properties fo:line-height="0.2777in" fo:margin-left="0.1666in" fo:text-indent="0.3333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fo:font-size="13pt" style:font-size-asian="13pt" style:font-size-complex="13pt"/>
    </style:style>
    <style:style style:name="T223" style:parent-style-name="預設段落字型" style:family="text">
      <style:text-properties style:font-name="標楷體" style:font-name-asian="標楷體"/>
    </style:style>
    <style:style style:name="P224" style:parent-style-name="內文" style:family="paragraph">
      <style:paragraph-properties fo:line-height="0.2777in" fo:margin-left="0.1666in" fo:text-indent="0.3333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weight="bold" style:font-weight-asian="bold" fo:font-size="13pt" style:font-size-asian="13pt" style:font-size-complex="13pt"/>
    </style:style>
    <style:style style:name="T227" style:parent-style-name="預設段落字型" style:family="text">
      <style:text-properties style:font-name="標楷體" style:font-name-asian="標楷體"/>
    </style:style>
    <style:style style:name="P228" style:parent-style-name="內文" style:family="paragraph">
      <style:paragraph-properties fo:line-height="0.2777in" fo:margin-left="0.1666in" fo:text-indent="0.3333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style:style>
    <style:style style:name="P234" style:parent-style-name="內文" style:family="paragraph">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size="10pt" style:font-size-asian="10pt"/>
    </style:style>
    <style:style style:name="P237" style:parent-style-name="內文" style:family="paragraph">
      <style:text-properties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text-properties style:font-name="標楷體" style:font-name-asian="標楷體"/>
    </style:style>
    <style:style style:name="TableColumn241" style:family="table-column">
      <style:table-column-properties style:column-width="2.5in"/>
    </style:style>
    <style:style style:name="TableColumn242" style:family="table-column">
      <style:table-column-properties style:column-width="1.5in"/>
    </style:style>
    <style:style style:name="TableColumn243" style:family="table-column">
      <style:table-column-properties style:column-width="5.4166in"/>
    </style:style>
    <style:style style:name="Table240" style:family="table">
      <style:table-properties style:width="9.4166in" fo:margin-left="0.4361in" table:align="left"/>
    </style:style>
    <style:style style:name="TableRow244" style:family="table-row">
      <style:table-row-properties/>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Row251" style:family="table-row">
      <style:table-row-propertie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end"/>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標楷體" style:font-name-asian="標楷體"/>
    </style:style>
    <style:style style:name="TableRow258" style:family="table-row">
      <style:table-row-propertie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end"/>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標楷體" style:font-name-asian="標楷體"/>
    </style:style>
    <style:style style:name="TableRow265" style:family="table-row">
      <style:table-row-propertie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end"/>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ableRow276" style:family="table-row">
      <style:table-row-properties/>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end"/>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ableRow291" style:family="table-row">
      <style:table-row-properties/>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end"/>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ableRow306" style:family="table-row">
      <style:table-row-propertie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end"/>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ableRow321" style:family="table-row">
      <style:table-row-propertie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end"/>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P336" style:parent-style-name="內文" style:family="paragraph">
      <style:text-properties style:font-name="標楷體" style:font-name-asian="標楷體"/>
    </style:style>
    <style:style style:name="P337" style:parent-style-name="內文" style:family="paragraph">
      <style:paragraph-properties fo:margin-left="0.4916in" fo:text-indent="-0.4916in">
        <style:tab-stops/>
      </style:paragraph-properties>
      <style:text-properties style:font-name="標楷體" style:font-name-asian="標楷體"/>
    </style:style>
    <style:style style:name="P338" style:parent-style-name="內文" style:family="paragraph">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8240" draw:id="id0" draw:style-name="a0" draw:name="Text Box 6" text:anchor-type="paragraph" svg:x="9.32639in" svg:y="-0.39167in" svg:width="0.98889in" svg:height="0.375in" style:rel-width="scale" style:rel-height="scale"><draw:text-box><text:p text:style-name="P13">附表1-2</text:p></draw:text-box><svg:title/><svg:desc/></draw:frame></text:span><text:span text:style-name="T14">113</text:span><text:span text:style-name="T15">年度臺北市政府</text:span><text:span text:style-name="T16">（</text:span><text:span text:style-name="T17">臺北市地方教育發展基金</text:span><text:span text:style-name="T18">）</text:span><text:span text:style-name="T19">總經費</text:span><text:span text:style-name="T20">4</text:span><text:span text:style-name="T21">億元</text:span><text:span text:style-name="T22">(</text:span><text:span text:style-name="T23">含</text:span><text:span text:style-name="T24">)</text:span><text:span text:style-name="T25">以上之新興繼續性計畫說明書</text:span></text:p>
      <text:p text:style-name="P26">一、計畫名稱：南港高工綜合教學大樓及綜合活動中心大樓新建工程</text:p>
      <text:p text:style-name="內文"><text:span text:style-name="T27">二、需求來源：（）中央指示</text:span><text:span text:style-name="T28"><text:s/></text:span><text:span text:style-name="T29">（</text:span><text:span text:style-name="T30">V</text:span><text:span text:style-name="T31">）</text:span><text:span text:style-name="T32">市政白皮書</text:span><text:span text:style-name="T33">（）學者專家建議（）市民反映（</text:span><text:span text:style-name="T34">V</text:span><text:span text:style-name="T35">）其他</text:span><text:span text:style-name="T36">：</text:span><text:span text:style-name="T37">本校校務發展需求</text:span></text:p>
      <text:p text:style-name="P38">三、緣起、目的：</text:p>
      <text:p text:style-name="P39">（一）既有校舍建教大樓、綜合大樓、特別教室、活動中心校舍經「臺北市公立學校校舍結構耐震能力詳細評估」工作，其評估結果皆為耐震能力未達法定規定，建築物混凝土強度過低影響使用安全，且建物亦有氯離子含量偏高問題，維修經費學校無力長期負擔，建議辦理先建後拆除工程，確保安全的師生教育學習環境。</text:p>
      <text:p text:style-name="P40">（二）各棟樓已完成結構補強，但因受限於結構材質劣化與老舊造成校園學習環境安全問題，考量師生教學與學習環境安全衛生無虞，亟需重新規劃興建多元功能綜合活動中心大樓及綜合教學大樓。</text:p>
      <text:p text:style-name="P41">（三）重新分配學習服務與規劃學習空間配置，解決校園上/下學人車爭道衝突，及學習動線與學校軸線翻轉計畫，讓校園空間因東區門戶政策活化，重啟新機成就半百校園新風采、新願景，透過空間美感與改造，發展具有科技前瞻與國際觀點的優質高職新校舍，提供給南港區的社區居民更為前瞻新穎的學習空間，服務更多元的學習群體需求。</text:p>
      <text:p text:style-name="P42">四、計畫內容(請條列簡要敘明)：</text:p>
      <text:p text:style-name="P43">（一）綜合活動中心大樓新建，地下1層(停車空間)、地上4層(1-3層行政及教學空間，４層挑高禮堂兼綜合球場)，容納原活動中心專項體育教學空間需求，行政辦公空間集中整合，提供更為多元學習服務空間。</text:p>
      <text:p text:style-name="P44">（二）綜合教學大樓新建，地下1層(停車空間及合作社)、地上５層(教務處、普通教室、資源教室、特教班實習教室、健康護理教室、專<text:soft-page-break/>科教室、視聽教室、熱食部、健康中心…)，提供師生教學與學習環境優質安全衛生。</text:p>
      <text:p text:style-name="P45">五、計畫總投入資源(請敘明項目及預估金額)：預估計畫總經費3,780,053,000元。</text:p>
      <text:p text:style-name="P46"><text:s text:c="3"/>（一）興辦前投入資源：總委託技術服務費116,390,000元(含先期規劃費900,000元、綜合規劃費900,000元及其他服務費5,901,000元)。</text:p>
      <text:p text:style-name="P47"><text:s text:c="3"/>（二）興辦時所需工程經費：總工程費3,663,663,000元(含工程管理費17,717,000元)</text:p>
      <text:p text:style-name="P48"><text:s/><text:s text:c="2"/>（三）計畫完成後每年尚須投入資源：保固期滿後編列年度預算維護管理。</text:p>
      <text:p text:style-name="P49">六、執行方法：</text:p>
      <text:p text:style-name="P50"><text:s text:c="3"/>（一）112年1-9月辦理先期規畫。</text:p>
      <text:p text:style-name="P51"><text:s text:c="3"/>（二）112年10月～113年9月辦理綜合規畫/都市設計審議。</text:p>
      <text:p text:style-name="P52"><text:s text:c="3"/>（三）113年～114年3月進行委託技術服務招標與設計。</text:p>
      <text:p text:style-name="P53"><text:s/><text:s/><text:s/>（四）114年～117年進行工程施工與監造。</text:p>
      <text:p text:style-name="P54">七、本計畫是否可優先由民間興辦或促進民間參與之評估，包括BOT、BOO、ROT、OT、設定地上權、都市更新、聯合開發、標租及委託經營等</text:p>
      <text:p text:style-name="P55"><text:s text:c="4"/>方式(請說明評估過程)：</text:p>
      <text:p text:style-name="P56"><text:span text:style-name="T57">本計畫為學校</text:span><text:span text:style-name="T58">「</text:span><text:span text:style-name="T59">綜合教學大樓及綜合活動中心大樓新建工程</text:span><text:span text:style-name="T60">」</text:span><text:span text:style-name="T61">，</text:span><text:span text:style-name="T62">目前進行先期規劃審議中</text:span><text:span text:style-name="T63">，</text:span><text:span text:style-name="T64">規劃期間多次邀請社區及家長代表參加</text:span><text:span text:style-name="T65">，</text:span><text:span text:style-name="T66">評估完工後可行如下</text:span><text:span text:style-name="T67">：</text:span></text:p>
      <text:p text:style-name="P68"><text:span text:style-name="T69">（一）</text:span><text:span text:style-name="T70">公民團體及里民</text:span><text:span text:style-name="T71">資源共享</text:span><text:span text:style-name="T72">：</text:span><text:span text:style-name="T73">教學課後時間場地開放，提供本校周遭社區里民或社會民眾或機關團體辦理活動租借使用，達到資源共享之目標。</text:span></text:p>
      <text:p text:style-name="P74"><text:span text:style-name="T75">（二）</text:span><text:span text:style-name="T76">非政府/營利組織</text:span><text:span text:style-name="T77">開設</text:span><text:span text:style-name="T78">：</text:span><text:span text:style-name="T79">進行與南港社區大學合作於本校開</text:span><text:span text:style-name="T80">設多元</text:span><text:span text:style-name="T81">課</text:span><text:span text:style-name="T82">程</text:span><text:span text:style-name="T83">、配合臺北市教育局政策辦理創客</text:span><text:span text:style-name="T84">(Maker)</text:span><text:span text:style-name="T85">培力計畫，成為社</text:span><text:soft-page-break/><text:span text:style-name="T86">區居民與學生交流平台，並提供空間及場地供社區居民休閒活動，落實校園開放政策，可望與社區結為密不可分之共生關係。</text:span></text:p>
      <text:p text:style-name="P87"><text:span text:style-name="T88">（三）</text:span><text:span text:style-name="T89">舊校舍</text:span><text:span text:style-name="T90">(</text:span><text:span text:style-name="T91">行政大樓及教室大樓</text:span><text:span text:style-name="T92">)</text:span><text:span text:style-name="T93">活化再利用：配合校方課程及規劃，未來預計做為非營利幼兒園、樂活社區大學、體育班、跑班教室、特</text:span><text:span text:style-name="T94">教班、產創研發中心等功能，達到多元永續開放校園。</text:span></text:p>
      <text:p text:style-name="內文"><text:span text:style-name="T95">八、</text:span><text:span text:style-name="T96">財務策略方案</text:span><text:span text:style-name="T97">(</text:span><text:span text:style-name="T98">分析時請就五、「計畫總投入資源」加以評估，並請說明成本效益分析、財源籌措及資金運用方式，</text:span><text:span text:style-name="T99">包括向中央申請補助之可行性</text:span><text:span text:style-name="T100">)</text:span><text:span text:style-name="T101">：</text:span></text:p>
      <text:p text:style-name="P102">方案一（詳予敘明）：由臺北市地方教育發展基金逐年編列預算辦理。</text:p>
      <text:p text:style-name="P103">方案二（詳予敘明）：由臺北市停車管理處參建地下公共停車場，或與區政中心共構地下停車場。</text:p>
      <text:p text:style-name="P104">九、本價值工程理念之管理研析(條列詳予敘明)：</text:p>
      <text:p text:style-name="P105">(一)經濟效益</text:p>
      <text:p text:style-name="P106">1.服務對象及人次：依建物空間使用設置計畫，校園場地開放進入校園使用民眾(人次/年)：10萬人次/年以上。</text:p>
      <text:p text:style-name="P107">2.場地及內部空間使用率：場地及內部空間活動使用率達全年天數50%以上。</text:p>
      <text:p text:style-name="P108">(二)營運績效：整體滿意度90%。</text:p>
      <text:p text:style-name="P109">(三)服務品質：整體滿意度90%。</text:p>
      <text:p text:style-name="P110">(四)綠建材使用：室內裝修材料部份採用綠建材應達<text:s/>45%以上。</text:p>
      <text:p text:style-name="P111">(五)社會責任</text:p>
      <text:p text:style-name="P112"><text:span text:style-name="T113">1</text:span><text:span text:style-name="T114">.</text:span><text:span text:style-name="T115">社區回饋：落實「社區</text:span><text:span text:style-name="T116">總體</text:span><text:span text:style-name="T117">營造」理念，空間環境資源與社區共享，多功能展覽室及實作課程教室可供社區里民使用。</text:span></text:p>
      <text:p text:style-name="P118">2.創造就業：工程採購契約總價在新臺幣500萬元以上者，應在工程採購契約約定，得標廠商應以採購契約中鋼筋工及模板工工資總額之<text:soft-page-break/>百分之五僱用原住民。</text:p>
      <text:p text:style-name="P119">(六)環境永續性：綠建築設計至少須取得：日常節能指標、水資源指標、室內環境指標、綠化指標等4指標。</text:p>
      <text:p text:style-name="P120">(七)優良事蹟</text:p>
      <text:p text:style-name="P121">1.創新性營運管理作為：融入智慧建築概念，使整體校園達到管理便利及安全性。</text:p>
      <text:p text:style-name="P122">2.獲得國內外獎項：取得銀級以上綠建築標章。</text:p>
      <text:p text:style-name="P123">(八)其他：塑造藝術美感的校園空間，校園軸線翻轉，設計入口意象新地標公共藝術。</text:p>
      <text:p text:style-name="內文"><text:span text:style-name="T124">十、</text:span><text:span text:style-name="T125">備選方案及替代方案</text:span><text:span text:style-name="T126">(</text:span><text:span text:style-name="T127">凡經評估適宜由民間辦理者，應優先由民間興辦或促進民間參與</text:span><text:span text:style-name="T128">)</text:span><text:span text:style-name="T129">：</text:span><text:span text:style-name="T130">無</text:span><text:span text:style-name="T131">。</text:span></text:p>
      <text:p text:style-name="P132">十一、綜合分析：</text:p>
      <text:p text:style-name="P133">（一）本計畫綜合說明：</text:p>
      <text:p text:style-name="P134">1.本EOD工程採先建後拆除，興建基地上現有場域設施，未易地重設前，相關教育學習活動配合調整。</text:p>
      <text:p text:style-name="P135">2.未來新校舍進駐，提供全體師生共同集會多功能室內場域，提供行政服務便利與學習聚落角偶利用，形成更臻充足完善服務機制。</text:p>
      <text:p text:style-name="P136"><text:span text:style-name="T137">3</text:span><text:span text:style-name="T138">.</text:span><text:span text:style-name="T139">智慧建築八大評估</text:span><text:span text:style-name="T140">指標</text:span><text:span text:style-name="T141">為設計之原則，使整體校園達到管理便利及安全性。</text:span></text:p>
      <text:p text:style-name="P142"><text:span text:style-name="T143">4</text:span><text:span text:style-name="T144">.</text:span><text:span text:style-name="T145">滿足</text:span><text:span text:style-name="T146">行進間</text:span><text:span text:style-name="T147">人車分道</text:span><text:span text:style-name="T148">安全</text:span><text:span text:style-name="T149">需求</text:span><text:span text:style-name="T150">與地下室停車空間</text:span><text:span text:style-name="T151">使用</text:span><text:span text:style-name="T152">需求。</text:span></text:p>
      <text:p text:style-name="P153"><text:span text:style-name="T154">5</text:span><text:span text:style-name="T155">.導入建構校園整體</text:span><text:span text:style-name="T156">空間</text:span><text:span text:style-name="T157">美感與入口意象-校園學習軸線翻轉需求。</text:span></text:p>
      <text:p text:style-name="P158">6.滿足教學使用需求，規劃多功能彈性使用空間包含演視廳、展覽空間、多功能教室等，提供多元學習服務使用。</text:p>
      <text:p text:style-name="P159">7.優先滿足一般教室教學需求配置，行政服務辦公室與學科辦公室及原建物寬間配置需求為次，未來發展性教學服務空間場域增設。</text:p>
      <text:p text:style-name="P160">8.南港地區多雨地面潮濕易滑，師生運動活動場域多所限制，增設室內學生運動活動空間場域規劃，符應親師生熱愛運動與伸展筋骨不<text:soft-page-break/>受天候影響之期盼。</text:p>
      <text:p text:style-name="P161">（二）本計畫經機關內部計畫與預算統合協調組織檢討結論：</text:p>
      <text:p text:style-name="P162">1.本校既有校舍建教大樓、綜合大樓、特別教室、活動中心校舍經「臺北市公立學校校舍結構耐震能力詳細評估」工作，其評估結果皆為耐震能力未達法定規定，建築物混凝土強度過低影響使用安全，雖以補強方式進行修復，並無法達到建物長久使用之效果；且建物亦有氯離子含量偏高問題，維修經費學校無力負擔，建議辦理先建後拆除工程，確保安全的師生教育學習環境。</text:p>
      <text:p text:style-name="P163"><text:span text:style-name="T164">2</text:span><text:span text:style-name="T165">.</text:span><text:span text:style-name="T166">本</text:span><text:span text:style-name="T167">校未來發展願景</text:span><text:span text:style-name="T168">計畫，</text:span><text:span text:style-name="T169">主要規劃目標為：於</text:span><text:span text:style-name="T170">校</text:span><text:span text:style-name="T171">區</text:span><text:span text:style-name="T172">東南角隅</text:span><text:span text:style-name="T173">綜合活動場域</text:span><text:span text:style-name="T174">，計畫採臺北市市有建物及用地整合運用導向之都市發展</text:span><text:span text:style-name="T175">(EOD)</text:span><text:span text:style-name="T176">概念規劃，</text:span><text:span text:style-name="T177">整合興建綜合活動中心大樓及區政中心與社福機構</text:span><text:span text:style-name="T178">。</text:span><text:span text:style-name="T179">另配合先建後拆除工程進行</text:span><text:span text:style-name="T180">，</text:span><text:span text:style-name="T181">辦理舊活動中心拆除</text:span><text:span text:style-name="T182">，</text:span><text:span text:style-name="T183">拆除後舊址及前緣籃排球場建地</text:span><text:span text:style-name="T184">，</text:span><text:span text:style-name="T185">整合規劃</text:span><text:span text:style-name="T186">興建綜合教學大樓</text:span><text:span text:style-name="T187">，</text:span><text:span text:style-name="T188">以</text:span><text:span text:style-name="T189">配合本校發展願景</text:span><text:span text:style-name="T190">與學科教學場域需求</text:span><text:span text:style-name="T191">，</text:span><text:span text:style-name="T192">學習動線與學校軸線翻轉計畫</text:span><text:span text:style-name="T193">，配合本校發展願景、東區門戶計畫理念及舊校舍拆除工程，並重新檢討本校整體空間利用、整合教學資源及綠美化周邊開放空間，朝向「東區新地標」之整體發展願景，塑造南港高工永續校園並成為跨世紀專業科技人才培育的技術專門學府。</text:span></text:p>
      <text:p text:style-name="P194">3.此外本校未來整體性發展，原校舍使用空間已無法滿足教學使用需求，故藉由本新建校舍滿足本校教學空間及校舍安全性不足外，並規劃多功能彈性使用空間包含演視廳、展覽空間、多功能教室等，除教學時間外，提供本校周遭社區里民租借使用，達到資源共享之目標。</text:p>
      <text:p text:style-name="P195"><text:span text:style-name="T196">4.針對新建校舍綜合規劃，綜整學校全體師生及家長殷切期盼，配合政策執行，不排斥任何ＥＯＤ或參建計畫之機會，與繁榮地方建設先進共榮規劃可能性，惟規劃討論先決條件</text:span><text:span text:style-name="T197">如下</text:span><text:span text:style-name="T198">，</text:span><text:span text:style-name="T199">亦</text:span><text:span text:style-name="T200">須</text:span><text:span text:style-name="T201">優</text:span><text:span text:style-name="T202">先兼顧</text:span><text:span text:style-name="T203">：</text:span></text:p>
      <text:p text:style-name="P204"><text:span text:style-name="T205">(1)</text:span><text:span text:style-name="T206">教育場域完整性規劃方案</text:span><text:span text:style-name="T207">。</text:span></text:p>
      <text:p text:style-name="P208"><text:span text:style-name="T209">(2)</text:span><text:span text:style-name="T210">學生受教環境安全與衛生規劃方案</text:span><text:span text:style-name="T211">。</text:span></text:p>
      <text:soft-page-break/>
      <text:p text:style-name="P212"><text:span text:style-name="T213">(3)</text:span><text:span text:style-name="T214">學校安全維護與管理可行性與動線規劃</text:span><text:span text:style-name="T215">。</text:span></text:p>
      <text:p text:style-name="P216"><text:span text:style-name="T217">(4)</text:span><text:span text:style-name="T218">周遭社區環境及交通衝擊規劃</text:span><text:span text:style-name="T219">。</text:span></text:p>
      <text:p text:style-name="P220"><text:span text:style-name="T221">(5)</text:span><text:span text:style-name="T222">鄰近學制學校學區學童安全性規劃</text:span><text:span text:style-name="T223">。</text:span></text:p>
      <text:p text:style-name="P224"><text:span text:style-name="T225">(6)</text:span><text:span text:style-name="T226">共榮便利先進規劃</text:span><text:span text:style-name="T227">。</text:span></text:p>
      <text:p text:style-name="P228"><text:span text:style-name="T229">(7)</text:span><text:span text:style-name="T230">與東區門戶計畫廊道連結性規劃。</text:span></text:p>
      <text:p text:style-name="內文"><text:span text:style-name="T231">十二、國際同類型工程分析（成本效益、營運績效等）：</text:span><text:span text:style-name="T232">無</text:span><text:span text:style-name="T233">。</text:span></text:p>
      <text:p text:style-name="P234"/>
      <text:p text:style-name="內文"><text:span text:style-name="T235">十三、</text:span><text:span text:style-name="T236"><draw:custom-shape svg:x="8.54375in" svg:y="0.22222in" svg:width="1.58264in" svg:height="0.375in" draw:z-index="251657216" draw:id="id1" draw:style-name="a1" draw:name="Rectangle 5" text:anchor-type="paragraph"><svg:title/><svg:desc/><text:p text:style-name="P237"/><draw:enhanced-geometry draw:type="non-primitive" svg:viewBox="0 0 21600 21600" draw:enhanced-path="M 0 0 L 21600 0 21600 21600 0 21600 Z N"/></draw:custom-shape></text:span><text:span text:style-name="T238">預估各年度經費需求：</text:span></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年<text:s text:c="11"/>度<text:s text:c="2"/></text:p>
          </table:table-cell>
          <table:table-cell table:style-name="TableCell247">
            <text:p text:style-name="P248">預<text:s/>算<text:s/>金<text:s/>額</text:p>
          </table:table-cell>
          <table:table-cell table:style-name="TableCell249">
            <text:p text:style-name="P250">簡<text:s text:c="3"/>要<text:s text:c="3"/>說<text:s text:c="3"/>明</text:p>
          </table:table-cell>
        </table:table-row>
        <table:table-row table:style-name="TableRow251">
          <table:table-cell table:style-name="TableCell252">
            <text:p text:style-name="P253">合<text:s text:c="11"/>計</text:p>
          </table:table-cell>
          <table:table-cell table:style-name="TableCell254">
            <text:p text:style-name="P255">3,780,053,000</text:p>
          </table:table-cell>
          <table:table-cell table:style-name="TableCell256">
            <text:p text:style-name="P257"/>
          </table:table-cell>
        </table:table-row>
        <table:table-row table:style-name="TableRow258">
          <table:table-cell table:style-name="TableCell259">
            <text:p text:style-name="P260">112年度(含以前)</text:p>
          </table:table-cell>
          <table:table-cell table:style-name="TableCell261">
            <text:p text:style-name="P262">1,800,000</text:p>
          </table:table-cell>
          <table:table-cell table:style-name="TableCell263">
            <text:p text:style-name="P264">規劃階段作業費</text:p>
          </table:table-cell>
        </table:table-row>
        <table:table-row table:style-name="TableRow265">
          <table:table-cell table:style-name="TableCell266">
            <text:p text:style-name="P267">113年度</text:p>
          </table:table-cell>
          <table:table-cell table:style-name="TableCell268">
            <text:p text:style-name="P269">1,000,000</text:p>
          </table:table-cell>
          <table:table-cell table:style-name="TableCell270">
            <text:p text:style-name="內文"><text:span text:style-name="T271">設計階段作業費</text:span><text:span text:style-name="T272">、</text:span><text:span text:style-name="T273">其他服務費</text:span><text:span text:style-name="T274">、</text:span><text:span text:style-name="T275">工程管理費</text:span></text:p>
          </table:table-cell>
        </table:table-row>
        <table:table-row table:style-name="TableRow276">
          <table:table-cell table:style-name="TableCell277">
            <text:p text:style-name="P278">114年度</text:p>
          </table:table-cell>
          <table:table-cell table:style-name="TableCell279">
            <text:p text:style-name="P280">855,566,000</text:p>
          </table:table-cell>
          <table:table-cell table:style-name="TableCell281">
            <text:p text:style-name="內文"><text:span text:style-name="T282">設計階段作業費</text:span><text:span text:style-name="T283">、</text:span><text:span text:style-name="T284">其他服務費</text:span><text:span text:style-name="T285">、</text:span><text:span text:style-name="T286">工程</text:span><text:span text:style-name="T287">建造</text:span><text:span text:style-name="T288">費</text:span><text:span text:style-name="T289">、</text:span><text:span text:style-name="T290">公共藝術設置費</text:span></text:p>
          </table:table-cell>
        </table:table-row>
        <table:table-row table:style-name="TableRow291">
          <table:table-cell table:style-name="TableCell292">
            <text:p text:style-name="P293">115年度</text:p>
          </table:table-cell>
          <table:table-cell table:style-name="TableCell294">
            <text:p text:style-name="P295">920,563,000</text:p>
          </table:table-cell>
          <table:table-cell table:style-name="TableCell296">
            <text:p text:style-name="內文"><text:span text:style-name="T297">設計階段作業費</text:span><text:span text:style-name="T298">、</text:span><text:span text:style-name="T299">其他服務費</text:span><text:span text:style-name="T300">、</text:span><text:span text:style-name="T301">工程</text:span><text:span text:style-name="T302">建造</text:span><text:span text:style-name="T303">費</text:span><text:span text:style-name="T304">、</text:span><text:span text:style-name="T305">公共藝術設置費</text:span></text:p>
          </table:table-cell>
        </table:table-row>
        <table:table-row table:style-name="TableRow306">
          <table:table-cell table:style-name="TableCell307">
            <text:p text:style-name="P308">116年度</text:p>
          </table:table-cell>
          <table:table-cell table:style-name="TableCell309">
            <text:p text:style-name="P310">979,178,000</text:p>
          </table:table-cell>
          <table:table-cell table:style-name="TableCell311">
            <text:p text:style-name="內文"><text:span text:style-name="T312">設計階段作業費</text:span><text:span text:style-name="T313">、</text:span><text:span text:style-name="T314">其他服務費</text:span><text:span text:style-name="T315">、</text:span><text:span text:style-name="T316">工程</text:span><text:span text:style-name="T317">建造</text:span><text:span text:style-name="T318">費</text:span><text:span text:style-name="T319">、</text:span><text:span text:style-name="T320">公共藝術設置費</text:span></text:p>
          </table:table-cell>
        </table:table-row>
        <table:table-row table:style-name="TableRow321">
          <table:table-cell table:style-name="TableCell322">
            <text:p text:style-name="P323">117年度</text:p>
          </table:table-cell>
          <table:table-cell table:style-name="TableCell324">
            <text:p text:style-name="P325">1,021,946,000</text:p>
          </table:table-cell>
          <table:table-cell table:style-name="TableCell326">
            <text:p text:style-name="內文"><text:span text:style-name="T327">設計階段作業費</text:span><text:span text:style-name="T328">、</text:span><text:span text:style-name="T329">其他服務費</text:span><text:span text:style-name="T330">、</text:span><text:span text:style-name="T331">工程</text:span><text:span text:style-name="T332">建造</text:span><text:span text:style-name="T333">費</text:span><text:span text:style-name="T334">、</text:span><text:span text:style-name="T335">公共藝術設置費</text:span></text:p>
          </table:table-cell>
        </table:table-row>
      </table:table>
      <text:p text:style-name="P336"><text:s/><text:tab/><text:tab/></text:p>
      <text:p text:style-name="P337">註1：本表填列範圍係新興延續性計畫總經費(含興辦前投入資源及興辦時所需工程經費)達4億元(含)以上者，包括次年度新規劃(尚無總工程費)及當年度以前已編列規劃設計費且次年度編列第1年施工費預算部分。</text:p>
      <text:p text:style-name="P338">註2：本表各項內容填列如未臻詳實，將退還主辦機關依限重新填列。</text:p>
      <text:p text:style-name="內文"><text:span text:style-name="T339">註</text:span><text:span text:style-name="T340">3</text:span><text:span text:style-name="T341">：合建工程統一由主辦機關查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fo:color="#000000" fo:font-size="12pt" style:font-size-asian="12pt" style:font-size-complex="12pt" fo:hyphenate="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6888in" fo:margin-right="0.590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6</text:page-number></text:span><text:span text:style-name="T6"><text:s/></text:span><text:span text:style-name="T7">頁，共</text:span><text:span text:style-name="T8"><text:s/></text:span><text:span text:style-name="T9"><text:page-count>6</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1-2--公共建設計畫說明書(4億元以上)</dc:title>
    <dc:subject/>
    <meta:initial-creator>BAS103</meta:initial-creator>
    <dc:creator>志宏 劉</dc:creator>
    <meta:creation-date>2023-06-06T07:32:00Z</meta:creation-date>
    <dc:date>2023-06-07T00:36:00Z</dc:date>
    <meta:print-date>2019-04-17T08:12:00Z</meta:print-date>
    <meta:template xlink:href="Normal" xlink:type="simple"/>
    <meta:editing-cycles>19</meta:editing-cycles>
    <meta:editing-duration>PT61200S</meta:editing-duration>
    <meta:document-statistic meta:page-count="6" meta:paragraph-count="7" meta:word-count="587" meta:character-count="3927" meta:row-count="27" meta:non-whitespace-character-count="3347"/>
  </office:meta>
</office:document-meta>
</file>