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4" style:parent-style-name="Default" style:family="paragraph">
      <style:paragraph-properties fo:text-align="end"/>
      <style:text-properties style:font-name="Times New Roman" style:font-name-complex="Times New Roman" style:font-weight-complex="bold" fo:color="#000000" fo:font-size="10pt" style:font-size-asian="10pt" style:font-size-complex="10pt"/>
    </style:style>
    <style:style style:name="P5" style:parent-style-name="Default" style:list-style-name="LFO1" style:family="paragraph">
      <style:paragraph-properties fo:line-height="150%" fo:margin-left="0.3347in">
        <style:tab-stops/>
      </style:paragraph-properties>
      <style:text-properties style:font-name="Times New Roman" style:font-name-complex="Times New Roman" fo:color="#000000"/>
    </style:style>
    <style:style style:name="P6" style:parent-style-name="Default" style:family="paragraph">
      <style:paragraph-properties fo:line-height="150%" fo:margin-left="0.3347in">
        <style:tab-stops/>
      </style:paragraph-properties>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style:style style:name="T15" style:parent-style-name="預設段落字型" style:family="text">
      <style:text-properties style:font-name="Times New Roman" style:font-name-complex="Times New Roman" fo:color="#000000"/>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Times New Roman" style:font-name-complex="Times New Roman"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Times New Roman" style:font-name-complex="Times New Roman" fo:color="#000000"/>
    </style:style>
    <style:style style:name="P22" style:parent-style-name="Default" style:family="paragraph">
      <style:paragraph-properties fo:line-height="150%" fo:margin-left="0.3347in">
        <style:tab-stops/>
      </style:paragraph-properties>
      <style:text-properties style:font-name="Times New Roman" style:font-name-complex="Times New Roman" fo:color="#000000"/>
    </style:style>
    <style:style style:name="P23" style:parent-style-name="內文" style:family="paragraph">
      <style:paragraph-properties style:text-autospace="none" fo:margin-bottom="0.0986in"/>
      <style:text-properties style:font-name="Times New Roman" style:font-name-asian="標楷體" style:font-name-complex="Times New Roman" fo:color="#000000" style:letter-kerning="false" style:font-size-complex="12pt"/>
    </style:style>
    <style:style style:name="P24" style:parent-style-name="內文" style:family="paragraph">
      <style:paragraph-properties style:text-autospace="none" fo:line-height="150%" fo:margin-left="0.3333in">
        <style:tab-stops/>
      </style:paragraph-properties>
      <style:text-properties style:font-name="標楷體" style:font-name-asian="標楷體" style:font-name-complex="標楷體" fo:color="#000000" style:letter-kerning="false" style:font-size-complex="12pt"/>
    </style:style>
    <style:style style:name="P25" style:parent-style-name="Default" style:family="paragraph">
      <style:paragraph-properties fo:line-height="150%" fo:margin-left="0.3347in">
        <style:tab-stops/>
      </style:paragraph-properties>
      <style:text-properties style:font-name="Times New Roman" style:font-name-complex="Times New Roman" fo:color="#000000"/>
    </style:style>
    <style:style style:name="P26" style:parent-style-name="Default" style:family="paragraph">
      <style:paragraph-properties fo:line-height="150%" fo:margin-left="0.3347in" fo:text-indent="0.3333in">
        <style:tab-stops/>
      </style:paragraph-properties>
      <style:text-properties style:font-name="Times New Roman" style:font-name-complex="Times New Roman" fo:color="#000000"/>
    </style:style>
    <style:style style:name="P27" style:parent-style-name="內文" style:family="paragraph">
      <style:paragraph-properties style:text-autospace="none" fo:line-height="150%"/>
    </style:style>
    <style:style style:name="T28" style:parent-style-name="預設段落字型" style:family="text">
      <style:text-properties style:font-name="標楷體" style:font-name-asian="標楷體" style:font-name-complex="標楷體" fo:color="#000000" style:letter-kerning="false" style:font-size-complex="12pt"/>
    </style:style>
    <style:style style:name="T29" style:parent-style-name="預設段落字型" style:family="text">
      <style:text-properties style:font-name="標楷體" style:font-name-asian="標楷體" style:font-name-complex="標楷體" fo:color="#000000" style:letter-kerning="false" style:font-size-complex="12pt"/>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P32"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3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34" style:parent-style-name="內文" style:family="paragraph">
      <style:paragraph-properties style:text-autospace="none" fo:line-height="150%"/>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42" style:parent-style-name="內文" style:family="paragraph">
      <style:paragraph-properties style:text-autospace="none" fo:line-height="150%" fo:margin-left="0.6666in" fo:text-indent="-0.6666in">
        <style:tab-stops/>
      </style:paragraph-properties>
      <style:text-properties style:font-name="標楷體" style:font-name-asian="標楷體" style:font-name-complex="標楷體" fo:color="#000000" style:letter-kerning="false" style:font-size-complex="12pt"/>
    </style:style>
    <style:style style:name="P4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4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45"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46"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47" style:parent-style-name="內文" style:family="paragraph">
      <style:paragraph-properties style:text-autospace="none" fo:line-height="150%" fo:text-indent="0.3333in"/>
    </style:style>
    <style:style style:name="T48" style:parent-style-name="預設段落字型" style:family="text">
      <style:text-properties style:font-name="標楷體" style:font-name-asian="標楷體" style:font-name-complex="標楷體" fo:color="#000000" style:letter-kerning="false" style:font-size-complex="12pt"/>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P52" style:parent-style-name="內文" style:family="paragraph">
      <style:paragraph-properties style:text-autospace="none" fo:line-height="150%" fo:text-indent="0.3333in"/>
      <style:text-properties style:font-name="標楷體" style:font-name-asian="標楷體" style:font-name-complex="標楷體" fo:color="#000000" style:letter-kerning="false" style:font-size-complex="12pt"/>
    </style:style>
    <style:style style:name="P53"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54" style:parent-style-name="內文" style:family="paragraph">
      <style:paragraph-properties style:text-autospace="none" fo:line-height="150%" fo:text-indent="0.3333in"/>
      <style:text-properties style:font-name="標楷體" style:font-name-asian="標楷體" style:font-name-complex="標楷體" fo:color="#000000" style:letter-kerning="false" style:font-size-complex="12pt"/>
    </style:style>
    <style:style style:name="P55"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56"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57" style:parent-style-name="內文" style:family="paragraph">
      <style:paragraph-properties style:text-autospace="none" fo:line-height="150%" fo:text-indent="0.6666in"/>
      <style:text-properties style:font-name="標楷體" style:font-name-asian="標楷體" style:font-name-complex="標楷體" fo:color="#000000" style:letter-kerning="false" style:font-size-complex="12pt"/>
    </style:style>
    <style:style style:name="P58" style:parent-style-name="內文" style:family="paragraph">
      <style:paragraph-properties style:text-autospace="none" fo:line-height="150%" fo:text-indent="0.3333in"/>
      <style:text-properties style:font-name="標楷體" style:font-name-asian="標楷體" style:font-name-complex="標楷體" fo:color="#000000" style:letter-kerning="false" style:font-size-complex="12pt"/>
    </style:style>
    <style:style style:name="P59"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6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61" style:parent-style-name="Default" style:family="paragraph">
      <style:paragraph-properties fo:line-height="150%"/>
      <style:text-properties fo:color="#000000"/>
    </style:style>
    <style:style style:name="P62" style:parent-style-name="Default" style:family="paragraph">
      <style:paragraph-properties fo:line-height="150%" fo:margin-left="0.6666in">
        <style:tab-stops/>
      </style:paragraph-properties>
      <style:text-properties fo:color="#000000"/>
    </style:style>
    <style:style style:name="P63"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6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6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67" style:parent-style-name="內文" style:family="paragraph">
      <style:paragraph-properties style:text-autospace="none" fo:line-height="150%"/>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P7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1"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2"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3"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7"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8"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79" style:parent-style-name="Default" style:family="paragraph">
      <style:paragraph-properties fo:line-height="150%"/>
      <style:text-properties fo:color="#000000"/>
    </style:style>
    <style:style style:name="P80" style:parent-style-name="Default" style:family="paragraph">
      <style:paragraph-properties fo:line-height="150%"/>
      <style:text-properties fo:color="#000000"/>
    </style:style>
    <style:style style:name="P81" style:parent-style-name="Default" style:family="paragraph">
      <style:paragraph-properties fo:line-height="150%"/>
      <style:text-properties fo:color="#000000"/>
    </style:style>
    <style:style style:name="P82" style:parent-style-name="Default" style:family="paragraph">
      <style:paragraph-properties fo:line-height="150%"/>
      <style:text-properties fo:color="#000000"/>
    </style:style>
    <style:style style:name="P83" style:parent-style-name="Default" style:family="paragraph">
      <style:paragraph-properties fo:line-height="150%"/>
      <style:text-properties fo:color="#000000"/>
    </style:style>
    <style:style style:name="P84"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85"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86"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87"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88" style:parent-style-name="內文" style:family="paragraph">
      <style:paragraph-properties style:text-autospace="none" fo:margin-bottom="0.1006in" fo:line-height="150%"/>
      <style:text-properties style:font-name="標楷體" style:font-name-asian="標楷體" style:font-name-complex="標楷體" fo:color="#000000" style:letter-kerning="false" style:font-size-complex="12pt"/>
    </style:style>
    <style:style style:name="P89" style:parent-style-name="內文" style:family="paragraph">
      <style:paragraph-properties style:text-autospace="none" fo:margin-bottom="0.1006in" fo:line-height="150%"/>
      <style:text-properties style:font-name="標楷體" style:font-name-asian="標楷體" style:font-name-complex="標楷體" fo:color="#000000" style:letter-kerning="false" style:font-size-complex="12pt"/>
    </style:style>
    <style:style style:name="P90" style:parent-style-name="內文" style:family="paragraph">
      <style:paragraph-properties style:text-autospace="none" fo:line-height="150%"/>
      <style:text-properties style:font-name="標楷體" style:font-name-asian="標楷體" style:font-name-complex="標楷體" fo:color="#000000" style:letter-kerning="false" style:font-size-complex="12pt"/>
    </style:style>
    <style:style style:name="P91" style:parent-style-name="內文" style:master-page-name="MP1" style:family="paragraph">
      <style:paragraph-properties fo:widows="2" fo:orphans="2" fo:break-before="page"/>
      <style:text-properties style:font-name="標楷體" style:font-name-asian="標楷體" style:font-name-complex="標楷體" fo:color="#000000" style:letter-kerning="false" style:font-size-complex="12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TableColumn98" style:family="table-column">
      <style:table-column-properties style:column-width="1.552in"/>
    </style:style>
    <style:style style:name="TableColumn99" style:family="table-column">
      <style:table-column-properties style:column-width="0.8854in"/>
    </style:style>
    <style:style style:name="TableColumn100" style:family="table-column">
      <style:table-column-properties style:column-width="1.1812in"/>
    </style:style>
    <style:style style:name="TableColumn101" style:family="table-column">
      <style:table-column-properties style:column-width="1.0833in"/>
    </style:style>
    <style:style style:name="TableColumn102" style:family="table-column">
      <style:table-column-properties style:column-width="0.3743in"/>
    </style:style>
    <style:style style:name="TableColumn103" style:family="table-column">
      <style:table-column-properties style:column-width="1.6923in"/>
    </style:style>
    <style:style style:name="Table97" style:family="table">
      <style:table-properties style:width="6.7687in" fo:margin-left="0in" table:align="center"/>
    </style:style>
    <style:style style:name="TableRow104" style:family="table-row">
      <style:table-row-properties style:min-row-height="0.515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Wingdings 2" style:font-name-asian="Wingdings 2" style:font-name-complex="Wingdings 2"/>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標楷體" style:font-name-asian="標楷體"/>
    </style:style>
    <style:style style:name="TableRow116" style:family="table-row">
      <style:table-row-properties style:min-row-height="0.395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style>
    <style:style style:name="TableRow125" style:family="table-row">
      <style:table-row-properties style:min-row-height="0.354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1.71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min-row-height="0.5208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min-row-height="0.413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內文" style:family="paragraph">
      <style:paragraph-properties fo:text-align="center" fo:line-height="0.2777in"/>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top="0.0694in" fo:margin-bottom="0.125in" fo:line-height="0.3055in"/>
      <style:text-properties style:font-name="標楷體" style:font-name-asian="標楷體"/>
    </style:style>
    <style:style style:name="P165" style:parent-style-name="內文" style:family="paragraph">
      <style:paragraph-properties fo:margin-top="0.0694in" fo:margin-bottom="0.125in" fo:line-height="0.3055in"/>
      <style:text-properties style:font-name="標楷體" style:font-name-asian="標楷體"/>
    </style:style>
    <style:style style:name="P166" style:parent-style-name="內文" style:family="paragraph">
      <style:paragraph-properties fo:margin-top="0.0694in" fo:margin-bottom="0.125in" fo:line-height="0.3055in"/>
      <style:text-properties style:font-name="標楷體" style:font-name-asian="標楷體"/>
    </style:style>
    <style:style style:name="P167" style:parent-style-name="內文" style:family="paragraph">
      <style:paragraph-properties fo:margin-top="0.0694in" fo:margin-bottom="0.125in" fo:line-height="0.3055in"/>
      <style:text-properties style:font-name="標楷體" style:font-name-asian="標楷體"/>
    </style:style>
    <style:style style:name="P168" style:parent-style-name="內文" style:family="paragraph">
      <style:paragraph-properties fo:margin-top="0.0694in" fo:margin-bottom="0.125in" fo:line-height="0.3055in"/>
      <style:text-properties style:font-name="標楷體" style:font-name-asian="標楷體"/>
    </style:style>
    <style:style style:name="P169" style:parent-style-name="內文" style:family="paragraph">
      <style:paragraph-properties fo:margin-top="0.0694in" fo:margin-bottom="0.125in" fo:line-height="0.3055in"/>
      <style:text-properties style:font-name="標楷體" style:font-name-asian="標楷體"/>
    </style:style>
    <style:style style:name="P170" style:parent-style-name="內文" style:family="paragraph">
      <style:paragraph-properties fo:text-align="justify" fo:margin-top="0.0694in" fo:margin-bottom="0.125in" fo:line-height="0.3055in"/>
      <style:text-properties style:font-name="標楷體" style:font-name-asian="標楷體"/>
    </style:style>
    <style:style style:name="P171" style:parent-style-name="內文" style:family="paragraph">
      <style:paragraph-properties fo:text-align="justify" fo:margin-top="0.0694in" fo:margin-bottom="0.125in" fo:line-height="0.3055in"/>
      <style:text-properties style:font-name="標楷體" style:font-name-asian="標楷體"/>
    </style:style>
    <style:style style:name="TableRow172" style:family="table-row">
      <style:table-row-properties style:min-row-height="0.4131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777in"/>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ingdings 2" style:font-name-asian="Wingdings 2" style:font-name-complex="Wingdings 2"/>
    </style:style>
    <style:style style:name="T180" style:parent-style-name="預設段落字型" style:family="text">
      <style:text-properties style:font-name="標楷體" style:font-name-asian="標楷體"/>
    </style:style>
    <style:style style:name="TableRow181" style:family="table-row">
      <style:table-row-properties style:min-row-height="0.5194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paragraph-properties style:line-height-at-least="0in"/>
      <style:text-properties style:font-name="標楷體" style:font-name-asian="標楷體" fo:font-size="10pt" style:font-size-asian="10pt" style:font-size-complex="10pt"/>
    </style:style>
    <style:style style:name="P190" style:parent-style-name="內文" style:list-style-name="LFO2" style:family="paragraph">
      <style:paragraph-properties style:text-autospace="none" style:line-height-at-least="0in" fo:margin-left="0.2958in" fo:text-indent="-0.2958in">
        <style:tab-stops/>
      </style:paragraph-properties>
      <style:text-properties style:font-name="標楷體" style:font-name-asian="標楷體" fo:color="#000000" style:letter-kerning="false" fo:font-size="10pt" style:font-size-asian="10pt" style:font-size-complex="10pt"/>
    </style:style>
    <style:style style:name="P191" style:parent-style-name="內文" style:list-style-name="LFO2" style:family="paragraph">
      <style:paragraph-properties style:text-autospace="none" style:line-height-at-least="0in" fo:margin-left="0.2958in" fo:text-indent="-0.2958in">
        <style:tab-stops/>
      </style:paragraph-properties>
      <style:text-properties style:font-name="標楷體" style:font-name-asian="標楷體" fo:color="#000000" style:letter-kerning="false" fo:font-size="10pt" style:font-size-asian="10pt" style:font-size-complex="10pt"/>
    </style:style>
    <style:style style:name="P192" style:parent-style-name="內文" style:list-style-name="LFO2" style:family="paragraph">
      <style:paragraph-properties style:text-autospace="none" style:line-height-at-least="0in" fo:margin-left="0.2958in" fo:text-indent="-0.2958in">
        <style:tab-stops/>
      </style:paragraph-properties>
    </style:style>
    <style:style style:name="T19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_Hlk83987631"/><text:span text:style-name="T2">臺北市立南港高級工業職業學校多元彈性教學實施</text:span><text:span text:style-name="T3">指引</text:span></text:p>
      <text:p text:style-name="P4">112.09.13<text:s/>112學年度第1次課程發展委員會修訂</text:p>
      <text:list text:style-name="LFO1" text:continue-numbering="true">
        <text:list-item>
          <text:p text:style-name="P5"><text:bookmark-end text:name="_Hlk83987631"/>依據：</text:p>
        </text:list-item>
      </text:list>
      <text:p text:style-name="P6"><text:bookmark-start text:name="_Hlk83987653"/><text:span text:style-name="T7">一</text:span><text:span text:style-name="T8">、</text:span><text:span text:style-name="T9">11</text:span><text:span text:style-name="T10">2</text:span><text:span text:style-name="T11">年</text:span><text:span text:style-name="T12">8</text:span><text:span text:style-name="T13">月</text:span><text:span text:style-name="T14">2</text:span><text:span text:style-name="T15">8</text:span><text:span text:style-name="T16">日</text:span><text:span text:style-name="T17">北市教資字第</text:span><text:span text:style-name="T18">11230765381</text:span><text:span text:style-name="T19">號</text:span><text:span text:style-name="T20">函「</text:span><text:span text:style-name="T21">臺北市所屬高級中等以</text:span></text:p>
      <text:p text:style-name="P22"><text:s text:c="4"/>下學校多元彈性教學指引」辦理<text:bookmark-end text:name="_Hlk83987653"/>。<text:s/></text:p>
      <text:p text:style-name="P23">貳、<text:s/>本校有以下情形者提供多元彈性模式教學及課程：<text:s/></text:p>
      <text:p text:style-name="P24">一、學生因法定傳染病及其他傳染病致全班停課。<text:s/></text:p>
      <text:p text:style-name="P25">二、學生經學校核准病假超過三日以上，且由學校課發會認定之特殊狀</text:p>
      <text:p text:style-name="P26">況，經家長提出居家學習需求者(以下稱居家學習學生)。<text:s/></text:p>
      <text:p text:style-name="P27"><text:span text:style-name="T28">參</text:span><text:span text:style-name="T29">、</text:span><text:span text:style-name="T30">學校行政人員應配合事項：</text:span><text:span text:style-name="T31"><text:s/></text:span></text:p>
      <text:p text:style-name="P32"><text:s text:c="4"/>一、盤點校內多元彈性教學設備：採行多元彈性教學模式前，設備組將先</text:p>
      <text:p text:style-name="P33"><text:s text:c="8"/>行盤點校內既有人力及設備情形，包含：提供各班腳架、檢查實物與</text:p>
      <text:p text:style-name="P34"><text:span text:style-name="T35"><text:s text:c="8"/></text:span><text:span text:style-name="T36">投影機</text:span><text:span text:style-name="T37">是否正常運動</text:span><text:span text:style-name="T38">、</text:span><text:span text:style-name="T39">支援沒有載具使用的老師</text:span><text:span text:style-name="T40">等，若有不足得向本</text:span></text:p>
      <text:p text:style-name="P41"><text:s text:c="8"/>局專案申請補助。<text:s/></text:p>
      <text:p text:style-name="P42"><text:s text:c="4"/>二、確保學生線上學習設備無虞：實施多元彈性教學前，設備組將確保校內每位經濟弱勢學生均能進行線上學習，覈實調查學生行動載具及網路需求，確認學校既有設備是否足以提供學生申請借用。<text:s/></text:p>
      <text:p text:style-name="P43"><text:s/><text:s text:c="3"/>三、公告各班線上教學課表：教學組彙整線上教學課表，統一公告於學校</text:p>
      <text:p text:style-name="P44"><text:s text:c="8"/>網頁，明確揭示當週各節次課程採同步或非同步教學，並可將線上課</text:p>
      <text:p text:style-name="P45">程網址以超連結方式建立於班級課表中，以利師生直接點選進入課</text:p>
      <text:p text:style-name="P46">程。<text:s/></text:p>
      <text:p text:style-name="P47"><text:span text:style-name="T48">四、確認教學平臺及教學軟體</text:span><text:span text:style-name="T49">：</text:span><text:span text:style-name="T50">資訊中心</text:span><text:span text:style-name="T51">將協助教師熟悉線上教學平台</text:span></text:p>
      <text:p text:style-name="P52"><text:s text:c="4"/>Google Classroom之操作，並協助建立教務人員後臺權限，以利檢</text:p>
      <text:p text:style-name="P53">視課程參與人員出席情形，並分析各項統計數據。<text:s/></text:p>
      <text:p text:style-name="P54">五、建立線上巡堂及檢核機制：學校行政人員應依各班級線上教學課表，</text:p>
      <text:p text:style-name="P55">進行線上巡堂，瞭解各班線上教學實際情形，並適時檢核「線上班級</text:p>
      <text:soft-page-break/>
      <text:p text:style-name="P56">經營日誌」、「線上教學日誌」及「線上點名表」，給予支援協助，</text:p>
      <text:p text:style-name="P57">並以教學平臺作為核定鐘點費及檢核學生學習成效之依據。</text:p>
      <text:p text:style-name="P58">六、加強教師教學合作：各科召開各年級或領域(科)教學研究會，討論線</text:p>
      <text:p text:style-name="P59"><text:s text:c="7"/>上課程實施方式，並建立各年級或領域(科)線上授課共備社群，定期辦</text:p>
      <text:p text:style-name="P60"><text:s text:c="7"/>理增能研習、跨領域(科)交流，分享線上教學相關資源。<text:s/></text:p>
      <text:p text:style-name="P61"><text:s text:c="4"/>七、建立追蹤輔導機制：<text:s/>全班停課期間，請導師及任課教師定期統整線上</text:p>
      <text:p text:style-name="P62">課程缺席學生名冊，建立追蹤及輔導機制，針對缺席學生進行個案追蹤，與家長保持聯繫，並請導師及任課教師予以個別輔導及協助。學校應定期召開線上學習個案會議，邀請輔導專業人員加入，發展學生輔導關懷及支持網絡，定期評估學生身心健康狀況，提供個別輔導或後續協助。</text:p>
      <text:p text:style-name="P63">肆、<text:s/>教師應配合事項：<text:s/></text:p>
      <text:p text:style-name="P64"><text:s text:c="4"/>一、教師應掌握課室秩序，事先與學生確認課前作業、準備工作，並確實</text:p>
      <text:p text:style-name="P65"><text:s text:c="8"/>完成線上點名(依據出席狀況，進行多元評量)，定期回報學生出缺席<text:s/></text:p>
      <text:p text:style-name="P66"><text:s text:c="8"/>狀況給導師，與學生建立準備上課的默契，幫助學生進入良好學習狀</text:p>
      <text:p text:style-name="P67"><text:span text:style-name="T68"><text:s text:c="8"/></text:span><text:span text:style-name="T69">態。</text:span></text:p>
      <text:p text:style-name="P70"><text:s text:c="4"/>二、線上同步教學強調師生間即時互動性，教師可運用視訊、非視訊、文</text:p>
      <text:p text:style-name="P71"><text:s text:c="8"/>字、聲音等方式，提升學生專注力、課堂表現，並視課程內容、學生</text:p>
      <text:p text:style-name="P72"><text:s text:c="8"/>資訊應用能力及學習狀況，滾動調整教學進度與活動內容。<text:s/></text:p>
      <text:p text:style-name="P73"><text:s text:c="4"/>三、為加強課堂師生互動，教師可運用排版軟體設計課堂教材，提升學生</text:p>
      <text:p text:style-name="P74"><text:s text:c="8"/>專注力，亦可於課程中加入小遊戲、互動工具、簡易測驗，讓學生保<text:s/></text:p>
      <text:p text:style-name="P75"><text:s text:c="8"/>持學習熱忱。<text:s/></text:p>
      <text:p text:style-name="P76"><text:s text:c="4"/>四、操作型、實作型課程，請教師打開攝影鏡頭進行示範動作，並請學生</text:p>
      <text:p text:style-name="P77"><text:s text:c="8"/>上課時打開鏡頭，以利教師隨時予以協助及指導，倘有隱私考量，得</text:p>
      <text:p text:style-name="P78"><text:s text:c="8"/>設定背景濾鏡。<text:s/></text:p>
      <text:p text:style-name="P79"><text:s text:c="4"/>五、教師安排課堂作業前，建議先調查班級學生家中學習載具種類、使用</text:p>
      <text:soft-page-break/>
      <text:p text:style-name="P80"><text:s text:c="8"/>狀況與資訊應用能力，以利派發適切的線上作業；同班級請採行一致</text:p>
      <text:p text:style-name="P81"><text:s text:c="8"/>的作業繳交方式，避免造成學生及家長負擔；教師亦可善用平臺作業<text:s text:c="2"/></text:p>
      <text:p text:style-name="P82"><text:s text:c="8"/>管理功能（如：酷課OnO<text:s/>線上教室、Google Classroom）提升作業與</text:p>
      <text:p text:style-name="P83"><text:s text:c="8"/>評量催收及批改效率。<text:s/></text:p>
      <text:p text:style-name="P84"><text:s text:c="4"/>六、學校規劃遠距線上教學活動時，請積極推動課間遠眺、「規律用眼</text:p>
      <text:p text:style-name="P85"><text:s text:c="8"/>3010」（近距離用眼每30分鐘休息10分鐘），以保護學生視力健康。<text:s/></text:p>
      <text:p text:style-name="P86"><text:s text:c="4"/>七、教師、家長及學生應維持良好溝通聯繫，透過親師生共同努力，提升<text:s/></text:p>
      <text:p text:style-name="P87"><text:s text:c="8"/>遠距線上學習品質。<text:s/></text:p>
      <text:p text:style-name="P88">伍、<text:s/>實施多元彈性教學期間，課程教材、教法、作業及評量方式，應保持彈<text:s/></text:p>
      <text:p text:style-name="P89"><text:s text:c="5"/>性、公平性、一致性，以符學生學習需求。<text:s/></text:p>
      <text:p text:style-name="P90">陸、<text:s/>本指引由課發會核定後實施，修正時亦同。<text:s/></text:p>
      <text:p text:style-name="P91"/>
      <text:p text:style-name="P92">臺北市立南港高級工業職業學校「多元彈性教學」申請表</text:p>
      <text:p text:style-name="P93"><text:span text:style-name="T94"><text:s text:c="30"/></text:span><text:span text:style-name="T95"><text:s text:c="6"/>配合臺北市立南港高級工業職業學校多元彈性教學實施指引</text:span><text:span text:style-name="T96">辦法辦理</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申請人(家長)</text:p>
          </table:table-cell>
          <table:table-cell table:style-name="TableCell107" table:number-columns-spanned="2">
            <text:p text:style-name="P108"/>
          </table:table-cell>
          <table:covered-table-cell/>
          <table:table-cell table:style-name="TableCell109">
            <text:p text:style-name="P110">實施模式</text:p>
          </table:table-cell>
          <table:table-cell table:style-name="TableCell111" table:number-columns-spanned="2">
            <text:p text:style-name="內文"><text:span text:style-name="T112"></text:span><text:span text:style-name="T113">混成教學</text:span></text:p>
            <text:p text:style-name="內文"><text:span text:style-name="T114"></text:span><text:span text:style-name="T115">線上非同步課程</text:span></text:p>
          </table:table-cell>
          <table:covered-table-cell/>
        </table:table-row>
        <table:table-row table:style-name="TableRow116">
          <table:table-cell table:style-name="TableCell117">
            <text:p text:style-name="P118">學生姓名</text:p>
          </table:table-cell>
          <table:table-cell table:style-name="TableCell119" table:number-columns-spanned="2">
            <text:p text:style-name="P120"/>
          </table:table-cell>
          <table:covered-table-cell/>
          <table:table-cell table:style-name="TableCell121">
            <text:p text:style-name="P122">學生學號</text:p>
          </table:table-cell>
          <table:table-cell table:style-name="TableCell123" table:number-columns-spanned="2">
            <text:p text:style-name="P124"/>
          </table:table-cell>
          <table:covered-table-cell/>
        </table:table-row>
        <table:table-row table:style-name="TableRow125">
          <table:table-cell table:style-name="TableCell126">
            <text:p text:style-name="P127">年級</text:p>
          </table:table-cell>
          <table:table-cell table:style-name="TableCell128" table:number-columns-spanned="2">
            <text:p text:style-name="P129"/>
          </table:table-cell>
          <table:covered-table-cell/>
          <table:table-cell table:style-name="TableCell130">
            <text:p text:style-name="P131">班級</text:p>
          </table: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申請科目</text:p>
          </table:table-cell>
          <table:table-cell table:style-name="TableCell137" table:number-columns-spanned="2" table:number-rows-spanned="2">
            <text:p text:style-name="P138"/>
          </table:table-cell>
          <table:covered-table-cell/>
          <table:table-cell table:style-name="TableCell139">
            <text:p text:style-name="P140">個案會議</text:p>
            <text:p text:style-name="P141">成員</text:p>
          </table:table-cell>
          <table:table-cell table:style-name="TableCell142" table:number-columns-spanned="2">
            <text:p text:style-name="P143">1.教務主任</text:p>
            <text:p text:style-name="P144">2.教學組長</text:p>
            <text:p text:style-name="P145">3.學務主任</text:p>
            <text:p text:style-name="P146">4.生輔組長</text:p>
            <text:p text:style-name="P147">5.導師</text:p>
            <text:p text:style-name="P148">6.輔導老師</text:p>
            <text:p text:style-name="P149">7.任課老師</text:p>
            <text:p text:style-name="P150">8.特教老師(資源生適用)</text:p>
          </table:table-cell>
          <table:covered-table-cell/>
        </table:table-row>
        <table:table-row table:style-name="TableRow151">
          <table:covered-table-cell>
            <text:p text:style-name="P152"/>
          </table:covered-table-cell>
          <table:covered-table-cell>
            <text:p text:style-name="P153"/>
          </table:covered-table-cell>
          <table:covered-table-cell/>
          <table:table-cell table:style-name="TableCell154">
            <text:p text:style-name="P155">適用情形</text:p>
          </table:table-cell>
          <table:table-cell table:style-name="TableCell156" table:number-columns-spanned="2">
            <text:p text:style-name="P157">1.核准病假超過三日以上</text:p>
            <text:p text:style-name="P158">2.經個案會議通過</text:p>
          </table:table-cell>
          <table:covered-table-cell/>
        </table:table-row>
        <table:table-row table:style-name="TableRow159">
          <table:table-cell table:style-name="TableCell160">
            <text:p text:style-name="P161">個案會議成員</text:p>
            <text:p text:style-name="P162">簽章/意見</text:p>
          </table:table-cell>
          <table:table-cell table:style-name="TableCell163" table:number-columns-spanned="5">
            <text:p text:style-name="P164">1.教務主任</text:p>
            <text:p text:style-name="P165">2.教學組長</text:p>
            <text:p text:style-name="P166">3.學務主任</text:p>
            <text:p text:style-name="P167">4.生輔組長</text:p>
            <text:p text:style-name="P168">5.導師</text:p>
            <text:p text:style-name="P169">6.輔導老師</text:p>
            <text:p text:style-name="P170">7.任課老師</text:p>
            <text:p text:style-name="P171">8、特教老師(資源生適用)</text:p>
          </table:table-cell>
          <table:covered-table-cell/>
          <table:covered-table-cell/>
          <table:covered-table-cell/>
          <table:covered-table-cell/>
        </table:table-row>
        <table:table-row table:style-name="TableRow172">
          <table:table-cell table:style-name="TableCell173">
            <text:p text:style-name="P174">審核結果</text:p>
          </table:table-cell>
          <table:table-cell table:style-name="TableCell175" table:number-columns-spanned="5">
            <text:p text:style-name="P176"><text:span text:style-name="T177"></text:span><text:span text:style-name="T178">通過 <text:s/></text:span><text:span text:style-name="T179"></text:span><text:span text:style-name="T180">不通過</text:span></text:p>
          </table:table-cell>
          <table:covered-table-cell/>
          <table:covered-table-cell/>
          <table:covered-table-cell/>
          <table:covered-table-cell/>
        </table:table-row>
        <table:table-row table:style-name="TableRow181">
          <table:table-cell table:style-name="TableCell182" table:number-columns-spanned="2">
            <text:p text:style-name="P183">教學組長</text:p>
            <text:p text:style-name="P184">教務主任</text:p>
          </table:table-cell>
          <table:covered-table-cell/>
          <table:table-cell table:style-name="TableCell185" table:number-columns-spanned="3">
            <text:p text:style-name="P186">另會單位</text:p>
          </table:table-cell>
          <table:covered-table-cell/>
          <table:covered-table-cell/>
          <table:table-cell table:style-name="TableCell187">
            <text:p text:style-name="P188">校長</text:p>
          </table:table-cell>
        </table:table-row>
      </table:table>
      <text:p text:style-name="P189">多元彈性教學實施模式說明</text:p>
      <text:list text:style-name="LFO2" text:continue-numbering="true">
        <text:list-item>
          <text:p text:style-name="P190">混成教學：由原班級教師實施實體教學，透過架設平板或筆電進行線上同步直播教室授課畫面，並以學生能同步觀看教師授課為原則。</text:p>
        </text:list-item>
        <text:list-item>
          <text:p text:style-name="P191">線上非同步課程：由原班級教師提供居家學習學生當週課程進度錄影或數位學習資源包，供學生在家學習。</text:p>
        </text:list-item>
        <text:list-item>
          <text:p text:style-name="P192"><text:span text:style-name="T193">本申請案由課發會授權個案會議進行評估以及確認辦理多元彈性教學之方式以及時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khs_user</dc:creator>
    <meta:creation-date>2023-09-13T08:38:00Z</meta:creation-date>
    <dc:date>2023-09-13T08:38:00Z</dc:date>
    <meta:print-date>2023-09-11T07:40:00Z</meta:print-date>
    <meta:template xlink:href="Normal" xlink:type="simple"/>
    <meta:editing-cycles>2</meta:editing-cycles>
    <meta:editing-duration>PT0S</meta:editing-duration>
    <meta:document-statistic meta:page-count="4" meta:paragraph-count="4" meta:word-count="365" meta:character-count="2445" meta:row-count="17" meta:non-whitespace-character-count="2084"/>
  </office:meta>
</office:document-meta>
</file>