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use-window-font-color="true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ableColumn7" style:family="table-column">
      <style:table-column-properties style:column-width="0.318in" style:use-optimal-column-width="false"/>
    </style:style>
    <style:style style:name="TableColumn8" style:family="table-column">
      <style:table-column-properties style:column-width="0.7993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7194in" style:use-optimal-column-width="false"/>
    </style:style>
    <style:style style:name="Table6" style:family="table">
      <style:table-properties style:width="7in" fo:margin-left="0in" table:align="center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fk-1CENTER" style:family="paragraph">
      <style:text-properties style:font-name="微軟正黑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text-properties style:font-name="微軟正黑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text-properties style:font-name="微軟正黑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text-properties style:font-name="微軟正黑體"/>
    </style:style>
    <style:style style:name="P25" style:parent-style-name="fk-1CENTER" style:family="paragraph">
      <style:text-properties style:font-name="微軟正黑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fk-1CENTER" style:family="paragraph">
      <style:text-properties style:font-name="微軟正黑體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fk-1CENTER" style:family="paragraph">
      <style:text-properties style:font-name="微軟正黑體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fk-1CENTER" style:family="paragraph">
      <style:paragraph-properties fo:text-align="end"/>
      <style:text-properties style:font-name="微軟正黑體" fo:letter-spacing="0.0138in"/>
    </style:style>
    <style:style style:name="TableRow32" style:family="table-row">
      <style:table-row-properties style:min-row-height="0.3631in" style:use-optimal-row-height="false" fo:keep-together="always"/>
    </style:style>
    <style:style style:name="P33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fk-1CENTER" style:family="paragraph">
      <style:text-properties style:font-name="微軟正黑體"/>
    </style:style>
    <style:style style:name="P36" style:parent-style-name="fk-1CENTER" style:family="paragraph">
      <style:text-properties style:font-name="微軟正黑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text-properties style:font-name="微軟正黑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fk-1CENTER" style:family="paragraph">
      <style:text-properties style:font-name="微軟正黑體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fk-1CENTER" style:family="paragraph">
      <style:text-properties style:font-name="微軟正黑體"/>
    </style:style>
    <style:style style:name="TableRow43" style:family="table-row">
      <style:table-row-properties style:min-row-height="0.4333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fk-1CENTER" style:family="paragraph">
      <style:text-properties style:font-name="微軟正黑體"/>
    </style:style>
    <style:style style:name="P47" style:parent-style-name="fk-1CENTER" style:family="paragraph">
      <style:text-properties style:font-name="微軟正黑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fk-1CENTER" style:family="paragraph">
      <style:text-properties style:font-name="微軟正黑體"/>
    </style:style>
    <style:style style:name="TableRow50" style:family="table-row">
      <style:table-row-properties style:min-row-height="0.3493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fk-1CENTER" style:family="paragraph">
      <style:text-properties style:font-name="微軟正黑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fk-1CENTER" style:family="paragraph">
      <style:text-properties style:font-name="微軟正黑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fk-1CENTER" style:family="paragraph">
      <style:text-properties style:font-name="微軟正黑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fk-1CENTER" style:family="paragraph">
      <style:text-properties style:font-name="微軟正黑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text-properties style:font-name="微軟正黑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fk-1CENTER" style:family="paragraph">
      <style:text-properties style:font-name="微軟正黑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fk-1CENTER" style:family="paragraph">
      <style:paragraph-properties fo:text-align="end"/>
      <style:text-properties style:font-name="微軟正黑體" fo:letter-spacing="0.0138in"/>
    </style:style>
    <style:style style:name="TableRow65" style:family="table-row">
      <style:table-row-properties style:min-row-height="0.3631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fk-1CENTER" style:family="paragraph">
      <style:text-properties style:font-name="微軟正黑體"/>
    </style:style>
    <style:style style:name="P69" style:parent-style-name="fk-1CENTER" style:family="paragraph">
      <style:text-properties style:font-name="微軟正黑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fk-1CENTER" style:family="paragraph">
      <style:text-properties style:font-name="微軟正黑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fk-1CENTER" style:family="paragraph">
      <style:text-properties style:font-name="微軟正黑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fk-1CENTER" style:family="paragraph">
      <style:text-properties style:font-name="微軟正黑體"/>
    </style:style>
    <style:style style:name="TableRow76" style:family="table-row">
      <style:table-row-properties style:min-row-height="0.2631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fk-1CENTER" style:family="paragraph">
      <style:text-properties style:font-name="微軟正黑體"/>
    </style:style>
    <style:style style:name="P80" style:parent-style-name="fk-1CENTER" style:family="paragraph">
      <style:text-properties style:font-name="微軟正黑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fk-1CENTER" style:family="paragraph">
      <style:text-properties style:font-name="微軟正黑體"/>
    </style:style>
    <style:style style:name="TableRow83" style:family="table-row">
      <style:table-row-properties style:min-row-height="0.3708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fk-1CENTER" style:family="paragraph">
      <style:text-properties style:font-name="微軟正黑體"/>
    </style:style>
    <style:style style:name="P87" style:parent-style-name="fk-1CENTER" style:family="paragraph">
      <style:text-properties style:font-name="微軟正黑體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fk-1CENTER" style:family="paragraph">
      <style:text-properties style:font-name="微軟正黑體"/>
    </style:style>
    <style:style style:name="TableRow90" style:family="table-row">
      <style:table-row-properties style:min-row-height="0.3152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E" style:family="paragraph">
      <style:text-properties style:font-name="微軟正黑體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fk-1CENTER" style:family="paragraph">
      <style:text-properties style:font-name="微軟正黑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fk-2" style:family="paragraph">
      <style:text-properties style:font-name="微軟正黑體"/>
    </style:style>
    <style:style style:name="T99" style:parent-style-name="預設段落字型" style:family="text">
      <style:text-properties style:font-name="微軟正黑體" style:font-name-complex="標楷體" style:use-window-font-color="true"/>
    </style:style>
    <style:style style:name="TableRow100" style:family="table-row">
      <style:table-row-properties style:min-row-height="1.143in" style:use-optimal-row-height="false" fo:keep-together="always"/>
    </style:style>
    <style:style style:name="P101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微軟正黑體" style:font-name-complex="標楷體" style:use-window-font-color="true"/>
    </style:style>
    <style:style style:name="T104" style:parent-style-name="預設段落字型" style:family="text">
      <style:text-properties style:font-name="微軟正黑體"/>
    </style:style>
    <style:style style:name="T105" style:parent-style-name="預設段落字型" style:family="text">
      <style:text-properties style:font-name="微軟正黑體" style:font-name-complex="標楷體" style:use-window-font-color="true"/>
    </style:style>
    <style:style style:name="P106" style:parent-style-name="fk-1CENTER" style:family="paragraph">
      <style:text-properties style:font-name="微軟正黑體"/>
    </style:style>
    <style:style style:name="TableRow107" style:family="table-row">
      <style:table-row-properties style:min-row-height="0.7395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1" style:parent-style-name="fk-2" style:family="paragraph">
      <style:text-properties style:font-name="微軟正黑體" style:font-name-complex="標楷體" style:use-window-font-color="true"/>
    </style:style>
    <style:style style:name="P112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113" style:family="table-row">
      <style:table-row-properties style:min-row-height="0.7006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fk-1CENTER" style:family="paragraph">
      <style:paragraph-properties fo:line-height="0.1666in"/>
      <style:text-properties style:font-name="微軟正黑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微軟正黑體" style:font-name-complex="標楷體" style:use-window-font-color="true"/>
    </style:style>
    <style:style style:name="T118" style:parent-style-name="預設段落字型" style:family="text">
      <style:text-properties style:font-name="微軟正黑體"/>
    </style:style>
    <style:style style:name="T119" style:parent-style-name="預設段落字型" style:family="text">
      <style:text-properties style:font-name="微軟正黑體" style:font-name-complex="標楷體" style:use-window-font-color="true"/>
    </style:style>
    <style:style style:name="P120" style:parent-style-name="fk-1CENTER" style:family="paragraph">
      <style:text-properties style:font-name="微軟正黑體"/>
    </style:style>
    <style:style style:name="TableRow121" style:family="table-row">
      <style:table-row-properties style:min-row-height="0.2861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fk-1CENTER" style:family="paragraph">
      <style:paragraph-properties fo:text-align="start"/>
      <style:text-properties style:font-name="微軟正黑體"/>
    </style:style>
    <style:style style:name="TableRow124" style:family="table-row">
      <style:table-row-properties style:min-row-height="0.3277in" style:use-optimal-row-height="false" fo:keep-together="always"/>
    </style:style>
    <style:style style:name="TableCell12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fk-1CENTER" style:family="paragraph">
      <style:text-properties style:font-name="微軟正黑體" fo:font-weight="bold" style:font-weight-asian="bold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fk-1CENTER" style:family="paragraph">
      <style:text-properties style:font-name="微軟正黑體" fo:font-weight="bold" style:font-weight-asian="bold"/>
    </style:style>
    <style:style style:name="TableCell1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fk-1CENTER" style:family="paragraph">
      <style:paragraph-properties fo:text-align="start"/>
      <style:text-properties style:font-name="微軟正黑體" fo:font-weight="bold" style:font-weight-asian="bold"/>
    </style:style>
    <style:style style:name="P131" style:parent-style-name="fk-1CENTER" style:family="paragraph">
      <style:paragraph-properties fo:text-align="start"/>
      <style:text-properties style:font-name="微軟正黑體" fo:font-weight="bold" style:font-weight-asian="bold"/>
    </style:style>
    <style:style style:name="TableCell1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E" style:family="paragraph">
      <style:text-properties style:font-name="微軟正黑體" fo:font-weight="bold" style:font-weight-asian="bold"/>
    </style:style>
    <style:style style:name="TableRow134" style:family="table-row">
      <style:table-row-properties style:min-row-height="0.4611in" style:use-optimal-row-height="false" fo:keep-together="always"/>
    </style:style>
    <style:style style:name="P13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fk-1CENTER" style:family="paragraph">
      <style:text-properties style:font-name="微軟正黑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fk-2" style:family="paragraph">
      <style:paragraph-properties fo:text-align="center" fo:line-height="0.2083in"/>
      <style:text-properties style:font-name="微軟正黑體" fo:font-weight="bold" style:font-weight-asian="bold" fo:color="#808080"/>
    </style:style>
    <style:style style:name="TableCell1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fk-2" style:family="paragraph">
      <style:paragraph-properties fo:text-align="start" fo:line-height="0.2083in"/>
    </style:style>
    <style:style style:name="T142" style:parent-style-name="預設段落字型" style:family="text">
      <style:text-properties style:font-name="微軟正黑體" fo:font-weight="bold" style:font-weight-asian="bold" fo:color="#808080"/>
    </style:style>
    <style:style style:name="TableRow143" style:family="table-row">
      <style:table-row-properties style:min-row-height="1.3777in" style:use-optimal-row-height="false" fo:keep-together="always"/>
    </style:style>
    <style:style style:name="TableCell14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fk-1CENTER" style:family="paragraph">
      <style:text-properties style:font-name="微軟正黑體"/>
    </style:style>
    <style:style style:name="P146" style:parent-style-name="fk-1CENTER" style:family="paragraph">
      <style:text-properties style:font-name="微軟正黑體"/>
    </style:style>
    <style:style style:name="P147" style:parent-style-name="fk-1CENTER" style:family="paragraph">
      <style:text-properties style:font-name="微軟正黑體"/>
    </style:style>
    <style:style style:name="P148" style:parent-style-name="fk-1CENTER" style:family="paragraph">
      <style:text-properties style:font-name="微軟正黑體"/>
    </style:style>
    <style:style style:name="TableCell1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1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2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56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7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臺北市立南港高工</text:span><text:span text:style-name="T3">學生</text:span><text:span text:style-name="T4">申訴書（代為申請）<text:s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學生資料</text:p>
          </table:table-cell>
          <table:table-cell table:style-name="TableCell19">
            <text:p text:style-name="P20">姓 <text:s text:c="3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班 <text:s text:c="3"/>級</text:p>
            <text:p text:style-name="P25">（學號）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年月日</text:p>
          </table:table-cell>
          <table:table-cell table:style-name="TableCell30">
            <text:p text:style-name="P31">　年　　月　　日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明</text:p>
            <text:p text:style-name="P36">文件號碼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><text:s/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住 所 或</text:p>
            <text:p text:style-name="P47">居<text:s/><text:s text:c="2"/><text:s text:c="3"/>所</text:p>
          </table:table-cell>
          <table:table-cell table:style-name="TableCell48" table:number-columns-spanned="7">
            <text:p text:style-name="P49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法定代理人資料</text:p>
          </table:table-cell>
          <table:table-cell table:style-name="TableCell53">
            <text:p text:style-name="P54">姓 <text:s text:c="3"/>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關 <text:s text:c="3"/>係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出生年月日</text:p>
          </table:table-cell>
          <table:table-cell table:style-name="TableCell63">
            <text:p text:style-name="P64">　年　　月　　日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身分證明</text:p>
            <text:p text:style-name="P69">文件號碼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4">
            <text:p text:style-name="P75"><text:s/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住 所 或</text:p>
            <text:p text:style-name="P80">居 <text:s text:c="3"/><text:s text:c="2"/>所</text:p>
          </table:table-cell>
          <table:table-cell table:style-name="TableCell81" table:number-columns-spanned="7">
            <text:p text:style-name="P82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代 理 人</text:p>
            <text:p text:style-name="P87">簽<text:s/><text:s text:c="2"/><text:s text:c="3"/>名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8">
            <text:p text:style-name="P93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申訴事實及理由</text:p>
          </table:table-cell>
          <table:table-cell table:style-name="TableCell97" table:number-columns-spanned="8">
            <text:p text:style-name="P98">申訴人收受或知悉原懲處、其他措施或決議之日期： <text:s text:c="4"/>年 <text:s text:c="4"/>月 <text:s text:c="4"/>日</text:p>
            <text:p text:style-name="fk-2"><text:span text:style-name="T99">請求學校作為而提出申請日期： <text:s text:c="6"/>年 <text:s text:c="6"/>月 <text:s text:c="6"/>日 (向學校提出申請之年月日及法規依據，並附原申請書之影本及受理申請學校之收受證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E"><text:span text:style-name="T103">（</text:span><text:span text:style-name="T104">申訴事實－應載明原措施之文別及事實大略；申訴理由－應載明原措施違背本校章則及不當之具體理由及證據</text:span><text:span text:style-name="T105">）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請求事項</text:p>
          </table:table-cell>
          <table:table-cell table:style-name="TableCell110" table:number-columns-spanned="8">
            <text:p text:style-name="P111">（載明希望獲得之具體補救）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相關證據</text:p>
          </table:table-cell>
          <table:table-cell table:style-name="TableCell116" table:number-columns-spanned="8">
            <text:p text:style-name="E"><text:span text:style-name="T117">（</text:span><text:span text:style-name="T118">請檢附原措施之文書、有關之文件及證據。列舉後請裝訂成冊，並於檢附相關文件證據上簽章；無則免填</text:span><text:span text:style-name="T119">）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收件紀錄</text:p>
          </table:table-cell>
          <table:table-cell table:style-name="TableCell127" table:number-columns-spanned="2">
            <text:p text:style-name="P128">收 件 人</text:p>
          </table:table-cell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補件日期</text:p>
          </table:table-cell>
          <table:covered-table-cell/>
          <table:table-cell table:style-name="TableCell138" table:number-columns-spanned="3">
            <text:p text:style-name="P139">(需補件才填)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（收件單位戳章）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</text:p>
            <text:p text:style-name="P146"/>
            <text:p text:style-name="P147"/>
            <text:p text:style-name="P148">註</text:p>
          </table:table-cell>
          <table:table-cell table:style-name="TableCell149" table:number-columns-spanned="8">
            <text:p text:style-name="P150">1.<text:tab/>學生本人可自行提出申訴；學生之法定代理人，亦得為學生提起申訴。</text:p>
            <text:p text:style-name="P151">2.<text:tab/>學生2人以上對於同一原因事實之原措施，得選定其中1人至3人為代表人，共同提起申訴；選定代表人應於最初為申訴時，向學校提出文書證明。</text:p>
            <text:p text:style-name="P152"><text:span text:style-name="T153">3.</text:span><text:span text:style-name="T154"><text:tab/></text:span><text:span text:style-name="T155">申訴人提起申訴後，於評議決定書送達前，得撤回申訴。申訴經撤回後，不得就同1案件再提起申訴。</text:span></text:p>
            <text:p text:style-name="P156">4.<text:tab/>收件人應與申訴人確認相關資料及內容無誤後，影印1份予申訴人留存。</text:p>
            <text:p text:style-name="P157"><text:span text:style-name="T158">5.</text:span><text:span text:style-name="T159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nkhs_user</dc:creator>
    <meta:creation-date>2024-01-16T05:45:00Z</meta:creation-date>
    <dc:date>2024-01-16T05:45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