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5" style:parent-style-name="本文" style:family="paragraph">
      <style:paragraph-properties fo:line-height="0.2777in" fo:margin-left="0.9722in" fo:text-indent="-0.9722in">
        <style:tab-stops/>
      </style:paragraph-properties>
      <style:text-properties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7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9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start" fo:line-height="0.2777in" fo:margin-left="0.2125in" fo:text-indent="-0.194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line-height="0.2777in" fo:margin-left="0.2513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5" style:parent-style-name="本文" style:family="paragraph">
      <style:paragraph-properties fo:line-height="0.2777in" fo:margin-left="0.2513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6" style:parent-style-name="本文" style:family="paragraph">
      <style:paragraph-properties fo:line-height="0.2777in" fo:margin-left="0.2513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8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21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22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3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fo:text-align="justify" fo:margin-top="0.05in" fo:line-height="150%" fo:text-indent="0.0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fo:text-align="justify" fo:margin-top="0.05in" fo:line-height="150%" fo:text-indent="0.0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fo:text-align="justify" fo:margin-top="0.05in" fo:line-height="150%" fo:text-indent="0.0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fo:text-align="justify" fo:margin-top="0.05in" fo:line-height="150%" fo:text-indent="0.0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fo:text-align="justify" fo:margin-top="0.05in" fo:line-height="150%" fo:text-indent="0.0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fo:text-align="justify" fo:margin-top="0.05in" fo:line-height="150%" fo:text-indent="0.0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fo:text-align="justify" fo:margin-top="0.05in" fo:line-height="150%" fo:text-indent="0.0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中華民國" style:family="paragraph">
      <style:paragraph-properties fo:text-align="start" fo:margin-top="0.125in" fo:margin-left="0in" fo:margin-right="0.0583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臺北市立</text:span><text:span text:style-name="T3">南港</text:span><text:span text:style-name="T4">高工 學生申訴委任書</text:span></text:p>
      <text:p text:style-name="P5"/>
      <text:p text:style-name="P6"><text:span text:style-name="T7">茲依「高級中等學校學生申訴及再申訴評議委員會組織及運作辦法」第4條第6</text:span><text:span text:style-name="T8">項委任受任人________________為</text:span></text:p>
      <text:p text:style-name="P9"/>
      <text:p text:style-name="P10"><text:span text:style-name="T11">□</text:span><text:span text:style-name="T12">申訴代理人，就委任人因提起申訴事件，有為一切申訴行為</text:span><text:span text:style-name="T13">權，</text:span></text:p>
      <text:p text:style-name="P14">□有撤回申訴之特別權限。</text:p>
      <text:p text:style-name="P15">□無撤回申訴之特別權限。</text:p>
      <text:p text:style-name="P16"/>
      <text:p text:style-name="P17"/>
      <text:p text:style-name="P18"><text:span text:style-name="T19">□申訴輔佐人</text:span></text:p>
      <text:p text:style-name="P20"/>
      <text:p text:style-name="P21">爰依法提出本件委任書。</text:p>
      <text:p text:style-name="P22"/>
      <text:p text:style-name="P23"/>
      <text:p text:style-name="P24"/>
      <text:p text:style-name="P25">委 任 人： <text:s text:c="11"/><text:s text:c="4"/>（簽名）</text:p>
      <text:p text:style-name="P26">身分證明文件號碼：</text:p>
      <text:p text:style-name="P27">住 <text:s text:c="3"/>址：</text:p>
      <text:p text:style-name="P28"/>
      <text:p text:style-name="P29"/>
      <text:p text:style-name="P30">受 任 人：<text:s text:c="9"/><text:s text:c="7"/>（簽名）</text:p>
      <text:p text:style-name="P31">身分證明文件號碼（統一編號）：</text:p>
      <text:p text:style-name="P32">住 <text:s text:c="3"/>址：</text:p>
      <text:p text:style-name="P33">聯絡電話：</text:p>
      <text:p text:style-name="P34"/>
      <text:p text:style-name="P35"/>
      <text:p text:style-name="P36"/>
      <text:p text:style-name="P37"><text:span text:style-name="T38">中 華 民 國<text:s/></text:span><text:span text:style-name="T39"><text:s text:c="2"/></text:span><text:span text:style-name="T40"><text:s/></text:span><text:span text:style-name="T41"><text:s text:c="6"/></text:span><text:span text:style-name="T42"><text:s/>年<text:s/></text:span><text:span text:style-name="T43"><text:s text:c="8"/></text:span><text:span text:style-name="T44"><text:s text:c="2"/>月</text:span><text:span text:style-name="T45"><text:s text:c="8"/></text:span><text:span text:style-name="T46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line-height="0.3611in" fo:margin-left="0.7159in" fo:text-indent="-0.715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中華民國" style:display-name=".. 中華民國" style:family="paragraph" style:parent-style-name="內文">
      <style:paragraph-properties style:snap-to-layout-grid="false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nkhs_user</dc:creator>
    <meta:creation-date>2024-01-16T05:45:00Z</meta:creation-date>
    <dc:date>2024-01-16T05:45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