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3479in" fo:text-indent="-0.3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479in" fo:text-indent="-0.3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479in" fo:text-indent="-0.3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479in" fo:text-indent="-0.3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479in" fo:text-indent="-0.3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479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justify" fo:margin-left="0.475in" fo:text-indent="-0.47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475in" fo:text-indent="-0.47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5555in"/>
    </style:style>
    <style:style style:name="TableColumn78" style:family="table-column">
      <style:table-column-properties style:column-width="2.993in"/>
    </style:style>
    <style:style style:name="TableColumn79" style:family="table-column">
      <style:table-column-properties style:column-width="1.1451in"/>
    </style:style>
    <style:style style:name="TableColumn80" style:family="table-column">
      <style:table-column-properties style:column-width="1.4312in"/>
    </style:style>
    <style:style style:name="Table76" style:family="table">
      <style:table-properties style:width="6.125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6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6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81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19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break-before="page" style:snap-to-layout-grid="false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style:snap-to-layout-grid="false" fo:text-align="end"/>
      <style:text-properties style:font-name="新細明體" fo:font-size="8pt" style:font-size-asian="8pt" style:font-size-complex="8pt"/>
    </style:style>
    <style:style style:name="P174" style:parent-style-name="內文" style:family="paragraph">
      <style:paragraph-properties style:snap-to-layout-grid="false" fo:text-align="end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style:snap-to-layout-grid="false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5in" fo:margin-left="0.3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5in" fo:margin-left="0.0833in" fo:text-indent="-0.08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end" fo:margin-top="0.125in" fo:line-height="0.25in" fo:margin-left="0.3569in" fo:margin-right="0.0555in" fo:text-indent="-0.3569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break-before="page" fo:text-align="center" fo:line-height="0.25in" fo:margin-left="0.4451in" fo:text-indent="-0.44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line-height="0.25in" fo:margin-left="0.4451in" fo:text-indent="-0.44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15" style:parent-style-name="內文" style:list-style-name="LFO2" style:family="paragraph">
      <style:paragraph-properties style:snap-to-layout-grid="false" fo:line-height="0.2083in">
        <style:tab-stops>
          <style:tab-stop style:type="left" style:position="-1.166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5" style:parent-style-name="內文" style:family="paragraph">
      <style:paragraph-properties style:snap-to-layout-grid="false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36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TableColumn238" style:family="table-column">
      <style:table-column-properties style:column-width="0.4451in"/>
    </style:style>
    <style:style style:name="TableColumn239" style:family="table-column">
      <style:table-column-properties style:column-width="1.1847in"/>
    </style:style>
    <style:style style:name="TableColumn240" style:family="table-column">
      <style:table-column-properties style:column-width="0.5166in"/>
    </style:style>
    <style:style style:name="TableColumn241" style:family="table-column">
      <style:table-column-properties style:column-width="0.6555in"/>
    </style:style>
    <style:style style:name="TableColumn242" style:family="table-column">
      <style:table-column-properties style:column-width="0.5881in"/>
    </style:style>
    <style:style style:name="TableColumn243" style:family="table-column">
      <style:table-column-properties style:column-width="0.7277in"/>
    </style:style>
    <style:style style:name="TableColumn244" style:family="table-column">
      <style:table-column-properties style:column-width="1.8263in"/>
    </style:style>
    <style:style style:name="Table237" style:family="table">
      <style:table-properties style:width="5.9444in" fo:margin-left="0.173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083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083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083in"/>
      <style:text-properties style:font-name="標楷體" style:font-name-asian="標楷體"/>
    </style:style>
    <style:style style:name="P435" style:parent-style-name="內文" style:family="paragraph">
      <style:paragraph-properties fo:line-height="0.2083in"/>
      <style:text-properties style:font-name="標楷體" style:font-name-asian="標楷體"/>
    </style:style>
    <style:style style:name="TableColumn437" style:family="table-column">
      <style:table-column-properties style:column-width="0.7097in"/>
    </style:style>
    <style:style style:name="TableColumn438" style:family="table-column">
      <style:table-column-properties style:column-width="1.0416in"/>
    </style:style>
    <style:style style:name="TableColumn439" style:family="table-column">
      <style:table-column-properties style:column-width="3.4993in"/>
    </style:style>
    <style:style style:name="TableColumn440" style:family="table-column">
      <style:table-column-properties style:column-width="0.6937in"/>
    </style:style>
    <style:style style:name="Table436" style:family="table">
      <style:table-properties style:width="5.9444in" fo:margin-left="0.1736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083in"/>
      <style:text-properties style:font-name="標楷體" style:font-name-asian="標楷體"/>
    </style:style>
    <style:style style:name="P456" style:parent-style-name="內文" style:family="paragraph">
      <style:paragraph-properties fo:line-height="0.2083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083in"/>
      <style:text-properties style:font-name="標楷體" style:font-name-asian="標楷體"/>
    </style:style>
    <style:style style:name="P459" style:parent-style-name="內文" style:family="paragraph">
      <style:paragraph-properties fo:line-height="0.2083in"/>
      <style:text-properties style:font-name="標楷體" style:font-name-asian="標楷體"/>
    </style:style>
    <style:style style:name="P460" style:parent-style-name="內文" style:family="paragraph">
      <style:paragraph-properties fo:line-height="0.2083in"/>
      <style:text-properties style:font-name="標楷體" style:font-name-asian="標楷體"/>
    </style:style>
    <style:style style:name="P461" style:parent-style-name="內文" style:family="paragraph">
      <style:paragraph-properties fo:line-height="0.2083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="標楷體" style:font-name-asian="標楷體"/>
    </style:style>
    <style:style style:name="P470" style:parent-style-name="內文" style:family="paragraph">
      <style:paragraph-properties fo:line-height="0.2083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083in"/>
      <style:text-properties style:font-name="標楷體" style:font-name-asian="標楷體"/>
    </style:style>
    <style:style style:name="P473" style:parent-style-name="內文" style:family="paragraph">
      <style:paragraph-properties fo:line-height="0.2083in"/>
      <style:text-properties style:font-name="標楷體" style:font-name-asian="標楷體"/>
    </style:style>
    <style:style style:name="P474" style:parent-style-name="內文" style:family="paragraph">
      <style:paragraph-properties fo:line-height="0.2083in"/>
      <style:text-properties style:font-name="標楷體" style:font-name-asian="標楷體"/>
    </style:style>
    <style:style style:name="P475" style:parent-style-name="內文" style:family="paragraph">
      <style:paragraph-properties fo:line-height="0.2083in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083in"/>
      <style:text-properties style:font-name="標楷體" style:font-name-asian="標楷體"/>
    </style:style>
    <style:style style:name="P486" style:parent-style-name="內文" style:family="paragraph">
      <style:paragraph-properties fo:line-height="0.2083in"/>
      <style:text-properties style:font-name="標楷體" style:font-name-asian="標楷體"/>
    </style:style>
    <style:style style:name="P487" style:parent-style-name="內文" style:family="paragraph">
      <style:paragraph-properties fo:line-height="0.208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083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line-height="0.2083in" fo:margin-left="1.168in" fo:text-indent="-1.16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0.2083in" fo:margin-left="2.1687in" fo:text-indent="-2.168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margin-left="0.2951in" fo:text-indent="-0.2951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</office:automatic-styles>
  <office:body>
    <office:text text:use-soft-page-breaks="true">
      <text:p text:style-name="P1"><text:span text:style-name="T2">臺北市公私立高級中等以下學校班級經營費相關規定</text:span></text:p>
      <text:p text:style-name="P3"><text:span text:style-name="T4">一、依據臺北市公私立高級中等學校收取學生費用辦法，班級經營費係供各班環境佈置及競賽活動等班級經營之用，經費支用須符合教育政策法令，且應由班級學生家長會以公正、公開之程序決議並報經學校核定後，始得收費，並應由班級學生家長會切實開立收據，但</text:span><text:span text:style-name="T5">低收入戶者免繳</text:span><text:span text:style-name="T6">（作業流程如附件</text:span><text:span text:style-name="T7">1</text:span><text:span text:style-name="T8">）。</text:span></text:p>
      <text:p text:style-name="P9"><text:span text:style-name="T10">二、班級學生家長會討論班級經營費相關事項，須有</text:span><text:span text:style-name="T11">應出席人員過半數</text:span><text:span text:style-name="T12">之出席，始得提案討論；並經出席人員過半數之通過，始得決議；出席人數不足得以出席人數過半數之同意為假決議，並應就假決議內容</text:span><text:span text:style-name="T13">進行書面調查</text:span><text:span text:style-name="T14">。調查表回收率如過半數，且調查表經統計有過半</text:span><text:span text:style-name="T15">數之家長同意，視同有效之決議。</text:span></text:p>
      <text:p text:style-name="P16"><text:span text:style-name="T17">三、各校收取班級經營費應依上開規定支用，並</text:span><text:span text:style-name="T18">定期公告收支</text:span><text:span text:style-name="T19">。</text:span></text:p>
      <text:p text:style-name="P20"><text:span text:style-name="T21">四、其他代收代辦費用須經學校行政會報決議通過，並邀請家長會授權之代表參加，費用之收取應依上開辦法相關規定辦理，依會計程序列帳，不得以班級經營費名義合併收取。另</text:span><text:span text:style-name="T22">工具書、參考書不得由學校代辦或介紹購買</text:span><text:span text:style-name="T23">。</text:span></text:p>
      <text:p text:style-name="P24"><text:span text:style-name="T25">五、後附之</text:span><text:span text:style-name="T26">自我檢核表</text:span><text:span text:style-name="T27">(</text:span><text:span text:style-name="T28">如附件</text:span><text:span text:style-name="T29">2)</text:span><text:span text:style-name="T30">，依據臺北市公私立高級中等學校收取學生費用辦法、臺北市公私立國民小學及國民中學雜費及代收代辦費收支辦法第</text:span><text:span text:style-name="T31">4</text:span><text:span text:style-name="T32">條第</text:span><text:span text:style-name="T33">1</text:span><text:span text:style-name="T34">項第</text:span><text:span text:style-name="T35">2</text:span><text:span text:style-name="T36">款辦理，將於學期中另簽辦繳交日期，向各班導師收取。</text:span></text:p>
      <text:p text:style-name="P37"/>
      <text:soft-page-break/>
      <text:p text:style-name="P38"><text:span text:style-name="T39"><draw:custom-shape svg:x="-0.04167in" svg:y="-0.30139in" svg:width="0.69653in" svg:height="0.36667in" draw:z-index="251659264" draw:id="id0" draw:style-name="a0" draw:name="矩形 18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40">臺</text:span><text:span text:style-name="T41">北市公私立高級中等以下學校班級經營費收取與支用</text:span></text:p>
      <text:p text:style-name="P42">作業流程</text:p>
      <text:p text:style-name="P43">依據：臺北市公私立高級中等學校收取學生費用辦法、臺北市公私立國民中學及國民小學學雜費及代收代辦費收支辦法第4條第1項第2款</text:p>
      <text:p text:style-name="P44"><text:span text:style-name="T45"><draw:g draw:name="畫布 17" draw:id="id16" draw:style-name="a23" text:anchor-type="as-char"><svg:title/><svg:desc/><draw:connector draw:type="line" svg:x1="3.51896in" svg:y1="2.67427in" svg:x2="3.52295in" svg:y2="3.04923in" draw:id="id1" draw:style-name="a2" draw:name="Line 4"><svg:title/><svg:desc/></draw:connector><draw:custom-shape svg:x="1.89143in" svg:y="0.92444in" svg:width="3.49701in" svg:height="0.9999in" draw:id="id2" draw:style-name="a3" draw:name="Rectangle 5"><svg:title/><svg:desc/><text:p text:style-name="P46">公開討論所需支出項目及金額</text:p><text:p text:style-name="P47">（含低收入戶之相關免繳優惠措施）</text:p><draw:enhanced-geometry draw:type="non-primitive" svg:viewBox="0 0 21600 21600" draw:enhanced-path="M 0 0 L 21600 0 21600 21600 0 21600 Z N"/></draw:custom-shape><draw:connector draw:type="line" svg:x1="3.52375in" svg:y1="0.54948in" svg:x2="3.52215in" svg:y2="0.92444in" draw:id="id3" draw:style-name="a5" draw:name="Line 6"><svg:title/><svg:desc/></draw:connector><draw:connector draw:type="line" svg:x1="3.52455in" svg:y1="1.92434in" svg:x2="3.52215in" svg:y2="2.29931in" draw:id="id4" draw:style-name="a7" draw:name="Line 7"><svg:title/><svg:desc/></draw:connector><draw:custom-shape svg:x="2.12302in" svg:y="3.04923in" svg:width="3.03463in" svg:height="0.37496in" draw:id="id5" draw:style-name="a8" draw:name="Rectangle 8"><svg:title/><svg:desc/><text:p text:style-name="P48">報請學校核定</text:p><draw:enhanced-geometry draw:type="non-primitive" svg:viewBox="0 0 21600 21600" draw:enhanced-path="M 0 0 L 21600 0 21600 21600 0 21600 Z N"/></draw:custom-shape><draw:connector draw:type="line" svg:x1="3.52694in" svg:y1="3.4242in" svg:x2="3.52215in" svg:y2="3.79916in" draw:id="id6" draw:style-name="a10" draw:name="Line 9"><svg:title/><svg:desc/></draw:connector><draw:custom-shape svg:x="2.12302in" svg:y="4.79906in" svg:width="3.03463in" svg:height="0.37496in" draw:id="id7" draw:style-name="a11" draw:name="Rectangle 10"><svg:title/><svg:desc/><text:p text:style-name="P49">收費並開立收據</text:p><draw:enhanced-geometry draw:type="non-primitive" svg:viewBox="0 0 21600 21600" draw:enhanced-path="M 0 0 L 21600 0 21600 21600 0 21600 Z N"/></draw:custom-shape><draw:connector draw:type="line" svg:x1="3.52215in" svg:y1="5.17402in" svg:x2="3.52694in" svg:y2="5.54899in" draw:id="id8" draw:style-name="a13" draw:name="Line 11"><svg:title/><svg:desc/></draw:connector><draw:custom-shape svg:x="1.35957in" svg:y="2.29931in" svg:width="4.50723in" svg:height="0.37496in" draw:id="id9" draw:style-name="a14" draw:name="Rectangle 12"><svg:title/><svg:desc/><text:p text:style-name="P50"><text:span text:style-name="T51">過半數出席人員決議通過</text:span><text:span text:style-name="T52">＊註</text:span></text:p><draw:enhanced-geometry draw:type="non-primitive" svg:viewBox="0 0 21600 21600" draw:enhanced-path="M 0 0 L 21600 0 21600 21600 0 21600 Z N"/></draw:custom-shape><draw:custom-shape svg:x="2.12302in" svg:y="5.54899in" svg:width="3.03144in" svg:height="0.37496in" draw:id="id10" draw:style-name="a15" draw:name="Rectangle 13"><svg:title/><svg:desc/><text:p text:style-name="P53">依計畫及規定支用</text:p><draw:enhanced-geometry draw:type="non-primitive" svg:viewBox="0 0 21600 21600" draw:enhanced-path="M 0 0 L 21600 0 21600 21600 0 21600 Z N"/></draw:custom-shape><draw:custom-shape svg:x="2.12302in" svg:y="3.79916in" svg:width="3.03144in" svg:height="0.62494in" draw:id="id11" draw:style-name="a16" draw:name="Rectangle 14"><svg:title/><svg:desc/><text:p text:style-name="P54">製發通知單，通知班級學生家長</text:p><draw:enhanced-geometry draw:type="non-primitive" svg:viewBox="0 0 21600 21600" draw:enhanced-path="M 0 0 L 21600 0 21600 21600 0 21600 Z N"/></draw:custom-shape><draw:connector draw:type="line" svg:x1="3.52215in" svg:y1="4.4241in" svg:x2="3.52455in" svg:y2="4.79906in" draw:id="id12" draw:style-name="a18" draw:name="Line 15"><svg:title/><svg:desc/></draw:connector><draw:connector draw:type="line" svg:x1="3.52215in" svg:y1="5.92395in" svg:x2="3.52854in" svg:y2="6.29891in" draw:id="id13" draw:style-name="a20" draw:name="Line 16"><svg:title/><svg:desc/></draw:connector><draw:custom-shape svg:x="0in" svg:y="0in" svg:width="6.66414in" svg:height="0.62494in" draw:id="id14" draw:style-name="a21" draw:name="AutoShape 17"><svg:title/><svg:desc/><text:p text:style-name="P55">召開班級學生家長會議</text:p><text:p text:style-name="P56"><text:span text:style-name="T57">（過半數家長出席）</text:span><text:span text:style-name="T58">＊註</text:span>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ustom-shape svg:x="1.65745in" svg:y="6.29829in" svg:width="3.96339in" svg:height="0.49016in" draw:id="id15" draw:style-name="a22" draw:name="AutoShape 18"><svg:title/><svg:desc/><text:p text:style-name="P59">公告收支（含餘款處理）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span></text:p>
      <text:p text:style-name="內文"/>
      <text:p text:style-name="內文"><text:span text:style-name="T60">＊註：</text:span><text:span text:style-name="T61">班級學生家長會討論班級經營費相關事項，須有應出席人員過半數之出席，始得提案討論；並經出席人員過半數之通過，始得決議；出席人數不足得以出席人數過半數之同意為假決議，並應就假決議內容進行書面調查。調查表回收率如過半數，且調查表經統計有過半數之家長同意，視同有效之決議。</text:span></text:p>
      <text:p text:style-name="P62"/>
      <text:p text:style-name="P63"/>
      <text:p text:style-name="內文"/>
      <text:soft-page-break/>
      <text:p text:style-name="內文"><text:span text:style-name="T64"><draw:custom-shape svg:x="-0.07847in" svg:y="-0.18264in" svg:width="0.70764in" svg:height="0.38264in" draw:z-index="251660288" draw:id="id17" draw:style-name="a24" draw:name="矩形 1" text:anchor-type="paragraph"><svg:title/><svg:desc/><text:p text:style-name="內文">附件2</text:p><draw:enhanced-geometry draw:type="non-primitive" svg:viewBox="0 0 21600 21600" draw:enhanced-path="M 0 0 L 21600 0 21600 21600 0 21600 Z N"/></draw:custom-shape></text:span></text:p>
      <text:p text:style-name="P65">臺北市公私立高級中等以下學校班級經營費收取機制</text:p>
      <text:p text:style-name="P66"><text:span text:style-name="T67">學校自我檢核表</text:span></text:p>
      <text:p text:style-name="P68">填表日期：<text:s text:c="2"/>年<text:s text:c="2"/>月<text:s text:c="2"/>日</text:p>
      <text:p text:style-name="內文"><text:span text:style-name="T69"><text:s text:c="2"/></text:span><text:span text:style-name="T70">校名：</text:span><text:span text:style-name="T71">臺北市立南港高工</text:span></text:p>
      <text:p text:style-name="內文"><text:span text:style-name="T72"><text:s text:c="2"/></text:span><text:span text:style-name="T73">班級：</text:span><text:span text:style-name="T74"><text:s text:c="16"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次</text:p>
          </table:table-cell>
          <table:table-cell table:style-name="TableCell84">
            <text:p text:style-name="P85">檢核內容</text:p>
          </table:table-cell>
          <table:table-cell table:style-name="TableCell86">
            <text:p text:style-name="P87">檢核結果</text:p>
          </table:table-cell>
          <table:table-cell table:style-name="TableCell88">
            <text:p text:style-name="P89">補充說明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收費經班級學生家長會以公正、公開之程序決議</text:p>
          </table:table-cell>
          <table:table-cell table:style-name="TableCell95">
            <text:p text:style-name="P96">是□<text:s/>否□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收費科目符合班級經營費之使用規範</text:p>
          </table:table-cell>
          <table:table-cell table:style-name="TableCell104">
            <text:p text:style-name="P105"><text:span text:style-name="T106">是</text:span><text:span text:style-name="T107">□<text:s/></text:span><text:span text:style-name="T108">否</text:span><text:span text:style-name="T109">□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由班級學生家長會切實開立收據</text:p>
          </table:table-cell>
          <table:table-cell table:style-name="TableCell117">
            <text:p text:style-name="P118"><text:span text:style-name="T119">是</text:span><text:span text:style-name="T120">□<text:s/></text:span><text:span text:style-name="T121">否</text:span><text:span text:style-name="T122">□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收費金額及方式報經學校核定</text:p>
          </table:table-cell>
          <table:table-cell table:style-name="TableCell130">
            <text:p text:style-name="P131"><text:span text:style-name="T132">是</text:span><text:span text:style-name="T133">□<text:s/></text:span><text:span text:style-name="T134">否</text:span><text:span text:style-name="T135">□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班級經營費支用符合教育政策法令</text:span></text:p>
          </table:table-cell>
          <table:table-cell table:style-name="TableCell144">
            <text:p text:style-name="P145"><text:span text:style-name="T146">是</text:span><text:span text:style-name="T147">□<text:s/></text:span><text:span text:style-name="T148">否</text:span><text:span text:style-name="T149">□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班級經營費支用情形定期公告周知</text:p>
          </table:table-cell>
          <table:table-cell table:style-name="TableCell157">
            <text:p text:style-name="P158"><text:span text:style-name="T159">是</text:span><text:span text:style-name="T160">□<text:s/></text:span><text:span text:style-name="T161">否</text:span><text:span text:style-name="T162">□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填表人：<text:s text:c="11"/>初審人員：<text:s text:c="9"/>複審人員：</text:p>
      <text:p text:style-name="P167"><text:s/>（班導師）<text:s text:c="10"/>（主任）<text:s text:c="11"/>（校長）</text:p>
      <text:p text:style-name="P168"/>
      <text:p text:style-name="P169"><text:s text:c="2"/>電話：</text:p>
      <text:p text:style-name="P170"><text:s text:c="2"/>說明：</text:p>
      <text:p text:style-name="P171"/>
      <text:soft-page-break/>
      <text:p text:style-name="P172">臺北市立南港高工「班級經營費收取及使用辦法」</text:p>
      <text:p text:style-name="P173">103年9月17日<text:s text:c="2"/>奉校長核定</text:p>
      <text:p text:style-name="P174"/>
      <text:p text:style-name="P175">一、依據：臺北市政府教育局99年01月28日北市教中字第09936108700號函辦理。</text:p>
      <text:p text:style-name="P176">二、班級經營費（以下簡稱「班費」）使用範圍：</text:p>
      <text:p text:style-name="P177"><text:s text:c="4"/>1.供班級環境佈置、競賽活動等班級經營之用，經費支用且須符合教育政策法令。</text:p>
      <text:p text:style-name="P178"><text:span text:style-name="T179">2.</text:span><text:span text:style-name="T180">班費使用不得以紅包方式發予學生或教師獎金</text:span><text:span text:style-name="T181">。</text:span></text:p>
      <text:p text:style-name="P182">三、班費收取之程序：</text:p>
      <text:p text:style-name="P183">（一）於學校日或班級學生家長會時，在超過1/2家長出席，且有出席家長1/2以上同意之情形，經過公正、公開之程序決議，決定班費收取之金額，且紀錄於會議紀錄上；若出席未達1/2，則以書面徵詢1/2以上家長同意。<text:s/></text:p>
      <text:p text:style-name="P184">（二）導師將決議之金額及使用之計畫簽報學校核定同意後，始得依核定之金額收取班費。</text:p>
      <text:p text:style-name="P185">（三）班費須以班級學生家長會之名義開立收據，以玆證明。</text:p>
      <text:p text:style-name="P186">（四）學期中若仍有收取班費之需要時，須以書面徵詢1/2以上家長同意。</text:p>
      <text:p text:style-name="P187">四、班費收取之對象：經教務處核定學籍之在學學生為主；低收入戶者免繳。</text:p>
      <text:p text:style-name="P188">五、班費使用之程序：由班級學生家長會授權導師可支用之額度，再由總務股長知會班級家長會委員，並將收據或發票交予班級家長委員，以俾記帳作業。</text:p>
      <text:p text:style-name="P189">六、班費使用之監督：班費須有班級學生家長會專人管理帳目，並且定期公佈收支明細表，以昭公信。</text:p>
      <text:p text:style-name="P190">七、其他代收代辦費用須經學校行政會報決議通過，並邀請家長會授權之代表參加，費用之收取應依規定辦理，不得以班級經營費名義合併收取。</text:p>
      <text:list text:style-name="LFO1" text:continue-numbering="true">
        <text:list-item>
          <text:p text:style-name="P191">本辦法經學務處陳請校長核可後，公佈實施，修正時亦同。</text:p>
        </text:list-item>
      </text:list>
      <text:p text:style-name="P192"/>
      <text:p text:style-name="P193"/>
      <text:p text:style-name="P194">一、請導師於學校日之前，先參考本範例之內容，根據班上實際需要，提出「班級經營費（班費）使用計畫」。</text:p>
      <text:p text:style-name="P195">二、參考範例電子檔將放在「學校最新消息」內，敬請自行下載修改。</text:p>
      <text:p text:style-name="P196">三、於學校日提出之「使用計畫」，經班級家長會通過後，送交學務處，再由學務處一併呈報行政會報核准。每學期如需再次收費，請依規定辦理。</text:p>
      <text:p text:style-name="P197">四、另工具書、參考書不得以班費購買。</text:p>
      <text:p text:style-name="P198">學務處<text:s/>敬上</text:p>
      <text:soft-page-break/>
      <text:p text:style-name="P199"><text:span text:style-name="T200">臺北市立南港高工</text:span><text:span text:style-name="T201">○</text:span><text:span text:style-name="T202">年</text:span><text:span text:style-name="T203">○</text:span><text:span text:style-name="T204">班</text:span><text:span text:style-name="T205">11</text:span><text:span text:style-name="T206">3</text:span><text:span text:style-name="T207">學年度</text:span><text:span text:style-name="T208">第</text:span><text:span text:style-name="T209">1</text:span><text:span text:style-name="T210">學期班級經營費使用辦法</text:span></text:p>
      <text:p text:style-name="P211"><text:span text:style-name="T212"><text:s text:c="48"/></text:span><text:span text:style-name="T213">（參</text:span><text:span text:style-name="T214">考範例）</text:span></text:p>
      <text:list text:style-name="LFO2" text:continue-numbering="true">
        <text:list-item>
          <text:p text:style-name="P215"><text:span text:style-name="T216">依據：</text:span><text:span text:style-name="T217">臺北市政府教育局</text:span><text:span text:style-name="T218">99</text:span><text:span text:style-name="T219">年</text:span><text:span text:style-name="T220">01</text:span><text:span text:style-name="T221">月</text:span><text:span text:style-name="T222">28</text:span><text:span text:style-name="T223">日北市教中字第</text:span><text:span text:style-name="T224">09936108700</text:span><text:span text:style-name="T225">號函辦理暨臺北市立南港高工「班級經營費收取及使用辦法」辦理。</text:span></text:p>
        </text:list-item>
      </text:list>
      <text:p text:style-name="P226">二、收費金額：</text:p>
      <text:p text:style-name="P227">（一）每位學生新臺幣○○元整，共計收取○○人，總金額為新臺幣○○○元整。<text:s text:c="7"/></text:p>
      <text:p text:style-name="P228"><text:span text:style-name="T229">（二）低收入戶免收</text:span><text:span text:style-name="T230">(</text:span><text:span text:style-name="T231">領有政府低收入戶證明者</text:span><text:span text:style-name="T232">)</text:span><text:span text:style-name="T233">免收班費學生名單：</text:span></text:p>
      <text:p text:style-name="P234">1.領有政府低收入戶證明者：○○○、○○○、○○○等共3人。</text:p>
      <text:p text:style-name="P235">2.家境困難經討論同意免繳者：○○○、○○○、○○○等共3人。</text:p>
      <text:p text:style-name="P236">三、預算使用：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次</text:p>
          </table:table-cell>
          <table:table-cell table:style-name="TableCell248">
            <text:p text:style-name="P249">名<text:s text:c="3"/>稱</text:p>
          </table:table-cell>
          <table:table-cell table:style-name="TableCell250">
            <text:p text:style-name="P251">單位</text:p>
          </table:table-cell>
          <table:table-cell table:style-name="TableCell252">
            <text:p text:style-name="P253">單價</text:p>
          </table:table-cell>
          <table:table-cell table:style-name="TableCell254">
            <text:p text:style-name="P255">數量</text:p>
          </table:table-cell>
          <table:table-cell table:style-name="TableCell256">
            <text:p text:style-name="P257">金額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 table:number-columns-spanned="7">
            <text:p text:style-name="P262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班級經營費</text:p>
          </table:table-cell>
          <table:table-cell table:style-name="TableCell268">
            <text:p text:style-name="P269">人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預計收入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冷氣退費</text:p>
          </table:table-cell>
          <table:table-cell table:style-name="TableCell283">
            <text:p text:style-name="P284">式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上學期班費結餘</text:p>
          </table:table-cell>
          <table:table-cell table:style-name="TableCell298">
            <text:p text:style-name="P299">式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7">
            <text:p text:style-name="P310">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冷氣電費</text:p>
          </table:table-cell>
          <table:table-cell table:style-name="TableCell316">
            <text:p text:style-name="P317">學期</text:p>
          </table:table-cell>
          <table:table-cell table:style-name="TableCell318">
            <text:p text:style-name="P319">5元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.學校總務處期初發放之冷氣電費儲值卡金額不足時，辦理儲值使用</text:p>
            <text:p text:style-name="P326">2.每度電5元</text:p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p text:style-name="P331">比賽加油海報</text:p>
          </table:table-cell>
          <table:table-cell table:style-name="TableCell332">
            <text:p text:style-name="P333">張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6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文具</text:p>
          </table:table-cell>
          <table:table-cell table:style-name="TableCell347">
            <text:p text:style-name="P348">式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影印</text:p>
          </table:table-cell>
          <table:table-cell table:style-name="TableCell362">
            <text:p text:style-name="P363">人/張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40×50</text:p>
          </table:table-cell>
          <table:table-cell table:style-name="TableCell368">
            <text:p text:style-name="P369">2,000</text:p>
          </table:table-cell>
          <table:table-cell table:style-name="TableCell370">
            <text:p text:style-name="P371">整學期</text:p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拍照費用</text:p>
          </table:table-cell>
          <table:table-cell table:style-name="TableCell377">
            <text:p text:style-name="P378">人</text:p>
          </table:table-cell>
          <table:table-cell table:style-name="TableCell379">
            <text:p text:style-name="P380">75</text:p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>3,00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班級慶生會</text:p>
          </table:table-cell>
          <table:table-cell table:style-name="TableCell392">
            <text:p text:style-name="P393">月</text:p>
          </table:table-cell>
          <table:table-cell table:style-name="TableCell394">
            <text:p text:style-name="P395">1,000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5,000</text:p>
          </table:table-cell>
          <table:table-cell table:style-name="TableCell400">
            <text:p text:style-name="P401">每月一次</text:p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>其他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>他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冷氣使用費(汰換及維修)</text:p>
          </table:table-cell>
          <table:table-cell table:style-name="TableCell425">
            <text:p text:style-name="P426">學年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家長會收費項目，收據由本校家長會開立，不計入班級經營費中。</text:p>
          </table:table-cell>
        </table:table-row>
      </table:table>
      <text:p text:style-name="P435">四、班級家長會組織及職掌：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職<text:s text:c="2"/>稱</text:p>
          </table:table-cell>
          <table:table-cell table:style-name="TableCell444">
            <text:p text:style-name="P445">姓<text:s text:c="2"/>名</text:p>
          </table:table-cell>
          <table:table-cell table:style-name="TableCell446">
            <text:p text:style-name="P447">工<text:s text:c="2"/>作<text:s text:c="2"/>內<text:s text:c="2"/>容</text:p>
          </table:table-cell>
          <table:table-cell table:style-name="TableCell448">
            <text:p text:style-name="P449">備<text:s text:c="2"/>註</text:p>
          </table:table-cell>
        </table:table-row>
        <table:table-row table:style-name="TableRow450">
          <table:table-cell table:style-name="TableCell451">
            <text:p text:style-name="P452">召集人</text:p>
            <text:p text:style-name="P453">(家長會代表)</text:p>
          </table:table-cell>
          <table:table-cell table:style-name="TableCell454">
            <text:p text:style-name="P455">○○○</text:p>
            <text:p text:style-name="P456">先生/女士（○○○同學家長）</text:p>
          </table:table-cell>
          <table:table-cell table:style-name="TableCell457">
            <text:p text:style-name="P458">1.受理導師申請使用班費事宜。</text:p>
            <text:p text:style-name="P459">2.班費收據證明用印（或簽章）。</text:p>
            <text:p text:style-name="P460">3.監督班費出納、採購及會計作業。</text:p>
            <text:p text:style-name="P461">4.受理家長針對班費使用之申訴，並進行處理</text:p>
          </table:table-cell>
          <table:table-cell table:style-name="TableCell462">
            <text:p text:style-name="P463">人數</text:p>
            <text:p text:style-name="P464">1人</text:p>
          </table:table-cell>
        </table:table-row>
        <table:table-row table:style-name="TableRow465">
          <table:table-cell table:style-name="TableCell466">
            <text:p text:style-name="P467">總務/會計組</text:p>
          </table:table-cell>
          <table:table-cell table:style-name="TableCell468">
            <text:p text:style-name="P469">○○○</text:p>
            <text:p text:style-name="P470">先生/女士（○○○同學家長）</text:p>
          </table:table-cell>
          <table:table-cell table:style-name="TableCell471">
            <text:p text:style-name="P472">1.協助採購教師提出之需求物品。</text:p>
            <text:p text:style-name="P473">2.每次支出需要索取收據或發票作為憑證。</text:p>
            <text:p text:style-name="P474">3.整理、製作公佈班費收支帳目。</text:p>
            <text:p text:style-name="P475">4.協助收取班費，製作班費收據。</text:p>
          </table:table-cell>
          <table:table-cell table:style-name="TableCell476">
            <text:p text:style-name="P477">人數</text:p>
            <text:p text:style-name="P478">1-3人</text:p>
          </table:table-cell>
        </table:table-row>
        <table:table-row table:style-name="TableRow479">
          <table:table-cell table:style-name="TableCell480">
            <text:p text:style-name="P481">導<text:s text:c="2"/>師</text:p>
          </table:table-cell>
          <table:table-cell table:style-name="TableCell482">
            <text:p text:style-name="P483">○○○老師</text:p>
          </table:table-cell>
          <table:table-cell table:style-name="TableCell484">
            <text:p text:style-name="P485">1.提出班費使用計畫暨預算，請班級家長會討論。</text:p>
            <text:p text:style-name="P486">2.將班級家長會討論通過之計畫，報請學務處審核同意。</text:p>
            <text:p text:style-name="P487">3.執行預算。</text:p>
          </table:table-cell>
          <table:table-cell table:style-name="TableCell488">
            <text:p text:style-name="P489"/>
          </table:table-cell>
        </table:table-row>
      </table:table>
      <text:soft-page-break/>
      <text:p text:style-name="P490"><text:span text:style-name="T491">五、加收班費：</text:span><text:span text:style-name="T492">若學期中班費經費不足，欲再次收費時，得請班級家長會召集人</text:span><text:span text:style-name="T493">(</text:span><text:span text:style-name="T494">家長會代表</text:span><text:span text:style-name="T495">)</text:span><text:span text:style-name="T496">召集總務組</text:span><text:span text:style-name="T497">/</text:span><text:span text:style-name="T498">會計組審查預算使用情形，決議通過，始得收費。</text:span></text:p>
      <text:p text:style-name="P499"><text:span text:style-name="T500">六、學期末結餘之班費處理：</text:span><text:span text:style-name="T501">轉入下學期班費收入，</text:span><text:span text:style-name="T502">依當初繳交之人數辦理退費</text:span><text:span text:style-name="T503">(</text:span><text:span text:style-name="T504">下學期畢業班</text:span><text:span text:style-name="T505">)</text:span><text:span text:style-name="T506">。</text:span><text:span text:style-name="T507">,</text:span><text:span text:style-name="T508">若有學生中途轉學，則依學費註冊退費標準辦理退費。</text:span></text:p>
      <text:p text:style-name="P509"><text:span text:style-name="T510">七、本計畫經</text:span><text:span text:style-name="T511">○</text:span><text:span text:style-name="T512">年</text:span><text:span text:style-name="T513">○</text:span><text:span text:style-name="T514">班班級家長會討論通過，並報請學務處同意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khs-102</meta:initial-creator>
    <dc:creator>User</dc:creator>
    <meta:creation-date>2024-09-09T00:43:00Z</meta:creation-date>
    <dc:date>2024-09-09T00:43:00Z</dc:date>
    <meta:print-date>2017-09-12T01:0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58" meta:character-count="3068" meta:row-count="21" meta:non-whitespace-character-count="2616"/>
  </office:meta>
</office:document-meta>
</file>