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left="0.3479in" fo:text-indent="-0.347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0.3479in" fo:text-indent="-0.3479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0.3479in" fo:text-indent="-0.347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0.3479in" fo:text-indent="-0.34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.3479in" fo:text-indent="-0.34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left="0.3479in" fo:text-indent="-0.3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fo:text-align="justify" fo:margin-left="0.475in" fo:text-indent="-0.47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0.475in" fo:text-indent="-0.47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style:text-autospace="none"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7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內文" style:family="paragraph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6" style:family="table-column">
      <style:table-column-properties style:column-width="0.5555in"/>
    </style:style>
    <style:style style:name="TableColumn77" style:family="table-column">
      <style:table-column-properties style:column-width="2.993in"/>
    </style:style>
    <style:style style:name="TableColumn78" style:family="table-column">
      <style:table-column-properties style:column-width="1.1451in"/>
    </style:style>
    <style:style style:name="TableColumn79" style:family="table-column">
      <style:table-column-properties style:column-width="1.4312in"/>
    </style:style>
    <style:style style:name="Table75" style:family="table">
      <style:table-properties style:width="6.125in" fo:margin-left="0in" table:align="center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565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194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613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194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65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194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581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194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194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590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194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line-height="0.2916in" fo:text-indent="0.2222in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break-before="page" style:snap-to-layout-grid="false" fo:text-indent="0.5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2" style:parent-style-name="內文" style:family="paragraph">
      <style:paragraph-properties style:snap-to-layout-grid="false" fo:text-align="end"/>
      <style:text-properties style:font-name="新細明體" fo:font-size="8pt" style:font-size-asian="8pt" style:font-size-complex="8pt"/>
    </style:style>
    <style:style style:name="P173" style:parent-style-name="內文" style:family="paragraph">
      <style:paragraph-properties style:snap-to-layout-grid="false" fo:text-align="end"/>
      <style:text-properties style:font-name="新細明體" fo:font-size="10pt" style:font-size-asian="10pt" style:font-size-complex="10pt"/>
    </style:style>
    <style:style style:name="P174" style:parent-style-name="內文" style:family="paragraph">
      <style:paragraph-properties style:snap-to-layout-grid="false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25in" fo:margin-left="0.390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25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5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line-height="0.25in" fo:margin-left="0.0833in" fo:text-indent="-0.0833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style:snap-to-layout-grid="false" fo:line-height="0.25in" fo:margin-left="0.393in" fo:text-indent="-0.393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style:snap-to-layout-grid="false" fo:margin-top="0.125in" fo:line-height="0.25in" fo:margin-left="0.393in" fo:text-indent="-0.39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style:snap-to-layout-grid="false" fo:margin-top="0.125in" fo:line-height="0.25in" fo:margin-left="0.393in" fo:text-indent="-0.393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snap-to-layout-grid="false" fo:margin-top="0.125in" fo:line-height="0.25in" fo:margin-left="0.393in" fo:text-indent="-0.393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end" fo:margin-top="0.125in" fo:line-height="0.25in" fo:margin-left="0.3569in" fo:margin-right="0.0555in" fo:text-indent="-0.3569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break-before="page" fo:text-align="center" fo:line-height="0.25in" fo:margin-left="0.4451in" fo:text-indent="-0.445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text-align="center" fo:line-height="0.25in" fo:margin-left="0.4451in" fo:text-indent="-0.445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214" style:parent-style-name="內文" style:list-style-name="LFO2" style:family="paragraph">
      <style:paragraph-properties style:snap-to-layout-grid="false" fo:line-height="0.2083in">
        <style:tab-stops>
          <style:tab-stop style:type="left" style:position="-1.6666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style:snap-to-layout-grid="false" fo:line-height="0.2083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line-height="0.2083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233" style:parent-style-name="內文" style:family="paragraph">
      <style:paragraph-properties style:snap-to-layout-grid="false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234" style:parent-style-name="內文" style:family="paragraph">
      <style:paragraph-properties style:snap-to-layout-grid="false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235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/>
    </style:style>
    <style:style style:name="TableColumn237" style:family="table-column">
      <style:table-column-properties style:column-width="0.4451in"/>
    </style:style>
    <style:style style:name="TableColumn238" style:family="table-column">
      <style:table-column-properties style:column-width="1.1847in"/>
    </style:style>
    <style:style style:name="TableColumn239" style:family="table-column">
      <style:table-column-properties style:column-width="0.5166in"/>
    </style:style>
    <style:style style:name="TableColumn240" style:family="table-column">
      <style:table-column-properties style:column-width="0.6555in"/>
    </style:style>
    <style:style style:name="TableColumn241" style:family="table-column">
      <style:table-column-properties style:column-width="0.5881in"/>
    </style:style>
    <style:style style:name="TableColumn242" style:family="table-column">
      <style:table-column-properties style:column-width="0.7277in"/>
    </style:style>
    <style:style style:name="TableColumn243" style:family="table-column">
      <style:table-column-properties style:column-width="1.8263in"/>
    </style:style>
    <style:style style:name="Table236" style:family="table">
      <style:table-properties style:width="5.9444in" fo:margin-left="0.1736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-top="0.0138in solid #000000" fo:border-left="0.013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-top="0.0138in solid #000000" fo:border-left="0.0104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259" style:family="table-row">
      <style:table-row-properties/>
    </style:style>
    <style:style style:name="TableCell26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262" style:family="table-row">
      <style:table-row-properties/>
    </style:style>
    <style:style style:name="TableCell26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083in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083in"/>
      <style:text-properties style:font-name="標楷體" style:font-name-asian="標楷體"/>
    </style:style>
    <style:style style:name="TableRow277" style:family="table-row">
      <style:table-row-properties/>
    </style:style>
    <style:style style:name="TableCell27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9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292" style:family="table-row">
      <style:table-row-properties/>
    </style:style>
    <style:style style:name="TableCell29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0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307" style:family="table-row">
      <style:table-row-properties/>
    </style:style>
    <style:style style:name="TableCell30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310" style:family="table-row">
      <style:table-row-properties/>
    </style:style>
    <style:style style:name="TableCell31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083in"/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line-height="0.2083in"/>
      <style:text-properties style:font-name="標楷體"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3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341" style:family="table-row">
      <style:table-row-properties/>
    </style:style>
    <style:style style:name="TableCell34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5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356" style:family="table-row">
      <style:table-row-properties/>
    </style:style>
    <style:style style:name="TableCell3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6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371" style:family="table-row">
      <style:table-row-properties/>
    </style:style>
    <style:style style:name="TableCell37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74" style:family="table-cell">
      <style:table-cell-properties fo:border="0.0104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8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386" style:family="table-row">
      <style:table-row-properties/>
    </style:style>
    <style:style style:name="TableCell38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89" style:family="table-cell">
      <style:table-cell-properties fo:border="0.010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9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401" style:family="table-row">
      <style:table-row-properties/>
    </style:style>
    <style:style style:name="TableCell4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41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416" style:family="table-row">
      <style:table-row-properties/>
    </style:style>
    <style:style style:name="TableCell41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419" style:family="table-row">
      <style:table-row-properties/>
    </style:style>
    <style:style style:name="TableCell420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083in"/>
      <style:text-properties style:font-name="標楷體" style:font-name-asian="標楷體"/>
    </style:style>
    <style:style style:name="TableCell42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2083in"/>
      <style:text-properties style:font-name="標楷體" style:font-name-asian="標楷體"/>
    </style:style>
    <style:style style:name="TableCell42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2083in"/>
      <style:text-properties style:font-name="標楷體" style:font-name-asian="標楷體"/>
    </style:style>
    <style:style style:name="TableCell42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083in"/>
      <style:text-properties style:font-name="標楷體" style:font-name-asian="標楷體"/>
    </style:style>
    <style:style style:name="TableCell43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2083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2083in"/>
      <style:text-properties style:font-name="標楷體" style:font-name-asian="標楷體"/>
    </style:style>
    <style:style style:name="P434" style:parent-style-name="內文" style:family="paragraph">
      <style:paragraph-properties fo:line-height="0.2083in"/>
      <style:text-properties style:font-name="標楷體" style:font-name-asian="標楷體"/>
    </style:style>
    <style:style style:name="TableColumn436" style:family="table-column">
      <style:table-column-properties style:column-width="0.7097in"/>
    </style:style>
    <style:style style:name="TableColumn437" style:family="table-column">
      <style:table-column-properties style:column-width="1.0416in"/>
    </style:style>
    <style:style style:name="TableColumn438" style:family="table-column">
      <style:table-column-properties style:column-width="3.4993in"/>
    </style:style>
    <style:style style:name="TableColumn439" style:family="table-column">
      <style:table-column-properties style:column-width="0.6937in"/>
    </style:style>
    <style:style style:name="Table435" style:family="table">
      <style:table-properties style:width="5.9444in" fo:margin-left="0.1736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-top="0.0138in solid #000000" fo:border-left="0.0138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443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445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447" style:family="table-cell">
      <style:table-cell-properties fo:border-top="0.0138in solid #000000" fo:border-left="0.0104in solid #000000" fo:border-bottom="0.0104in solid #000000" fo:border-right="0.0138in solid #000000" fo:background-color="#D9D9D9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449" style:family="table-row">
      <style:table-row-properties/>
    </style:style>
    <style:style style:name="TableCell45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3" style:family="table-cell">
      <style:table-cell-properties fo:border="0.0104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2083in"/>
      <style:text-properties style:font-name="標楷體" style:font-name-asian="標楷體"/>
    </style:style>
    <style:style style:name="P455" style:parent-style-name="內文" style:family="paragraph">
      <style:paragraph-properties fo:line-height="0.2083in"/>
      <style:text-properties style:font-name="標楷體" style:font-name-asian="標楷體"/>
    </style:style>
    <style:style style:name="TableCell456" style:family="table-cell">
      <style:table-cell-properties fo:border="0.010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2083in"/>
      <style:text-properties style:font-name="標楷體" style:font-name-asian="標楷體"/>
    </style:style>
    <style:style style:name="P458" style:parent-style-name="內文" style:family="paragraph">
      <style:paragraph-properties fo:line-height="0.2083in"/>
      <style:text-properties style:font-name="標楷體" style:font-name-asian="標楷體"/>
    </style:style>
    <style:style style:name="P459" style:parent-style-name="內文" style:family="paragraph">
      <style:paragraph-properties fo:line-height="0.2083in"/>
      <style:text-properties style:font-name="標楷體" style:font-name-asian="標楷體"/>
    </style:style>
    <style:style style:name="P460" style:parent-style-name="內文" style:family="paragraph">
      <style:paragraph-properties fo:line-height="0.2083in"/>
      <style:text-properties style:font-name="標楷體" style:font-name-asian="標楷體"/>
    </style:style>
    <style:style style:name="TableCell46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64" style:family="table-row">
      <style:table-row-properties/>
    </style:style>
    <style:style style:name="TableCell46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2083in"/>
      <style:text-properties style:font-name="標楷體" style:font-name-asian="標楷體"/>
    </style:style>
    <style:style style:name="P469" style:parent-style-name="內文" style:family="paragraph">
      <style:paragraph-properties fo:line-height="0.2083in"/>
      <style:text-properties style:font-name="標楷體" style:font-name-asian="標楷體"/>
    </style:style>
    <style:style style:name="TableCell470" style:family="table-cell">
      <style:table-cell-properties fo:border="0.0104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2083in"/>
      <style:text-properties style:font-name="標楷體" style:font-name-asian="標楷體"/>
    </style:style>
    <style:style style:name="P472" style:parent-style-name="內文" style:family="paragraph">
      <style:paragraph-properties fo:line-height="0.2083in"/>
      <style:text-properties style:font-name="標楷體" style:font-name-asian="標楷體"/>
    </style:style>
    <style:style style:name="P473" style:parent-style-name="內文" style:family="paragraph">
      <style:paragraph-properties fo:line-height="0.2083in"/>
      <style:text-properties style:font-name="標楷體" style:font-name-asian="標楷體"/>
    </style:style>
    <style:style style:name="P474" style:parent-style-name="內文" style:family="paragraph">
      <style:paragraph-properties fo:line-height="0.2083in"/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78" style:family="table-row">
      <style:table-row-properties/>
    </style:style>
    <style:style style:name="TableCell479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2083in"/>
      <style:text-properties style:font-name="標楷體" style:font-name-asian="標楷體"/>
    </style:style>
    <style:style style:name="P485" style:parent-style-name="內文" style:family="paragraph">
      <style:paragraph-properties fo:line-height="0.2083in"/>
      <style:text-properties style:font-name="標楷體" style:font-name-asian="標楷體"/>
    </style:style>
    <style:style style:name="P486" style:parent-style-name="內文" style:family="paragraph">
      <style:paragraph-properties fo:line-height="0.2083in"/>
      <style:text-properties style:font-name="標楷體" style:font-name-asian="標楷體"/>
    </style:style>
    <style:style style:name="TableCell487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083in"/>
      <style:text-properties style:font-name="標楷體" style:font-name-asian="標楷體"/>
    </style:style>
    <style:style style:name="P489" style:parent-style-name="內文" style:family="paragraph">
      <style:paragraph-properties style:snap-to-layout-grid="false" fo:line-height="0.2083in" fo:margin-left="1.168in" fo:text-indent="-1.168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P498" style:parent-style-name="內文" style:family="paragraph">
      <style:paragraph-properties style:snap-to-layout-grid="false" fo:line-height="0.2083in" fo:margin-left="2.1687in" fo:text-indent="-2.1687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50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50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50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50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fo:margin-left="0.2951in" fo:text-indent="-0.2951in">
        <style:tab-stops/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 svg:stroke-linecap="butt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draw:marker-end="a1" svg:stroke-opacity="100%" draw:stroke-linejoin="round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 svg:stroke-linecap="butt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 svg:stroke-linecap="butt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 svg:stroke-linecap="butt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 svg:stroke-linecap="butt"/>
    </style:style>
  </office:automatic-styles>
  <office:body>
    <office:text text:use-soft-page-breaks="true">
      <text:p text:style-name="P1"><text:span text:style-name="T2">臺北市公私立高級中等以下學校班級經營費相關規定</text:span></text:p>
      <text:p text:style-name="P3"><text:span text:style-name="T4">一、依據臺北市公私立高級中等學校收取學生費用辦法，班級經營費係供各班環境佈置及競賽活動等班級經營之用，經費支用須符合教育政策法令，且應由班級學生家長會以公正、公開之程序決議並報經學校核定後，始得收費，並應由班級學生家長會切實開立收據，但</text:span><text:span text:style-name="T5">低收入戶者免繳</text:span><text:span text:style-name="T6">（作業流程如附件</text:span><text:span text:style-name="T7">1</text:span><text:span text:style-name="T8">）。</text:span></text:p>
      <text:p text:style-name="P9"><text:span text:style-name="T10">二、班級學生家長會討論班級經營費相關事項，須有</text:span><text:span text:style-name="T11">應出席人員過半數</text:span><text:span text:style-name="T12">之出席，始得提案討論；並經出席人員過半數之通過，始得決議；出席人數不足得以出席人數過半數之同意為假決議，並應就假決議內容</text:span><text:span text:style-name="T13">進行書面調查</text:span><text:span text:style-name="T14">。調查表回收率如過半數，且調查表經統計有過半數之家長同意，視同有效之決議。</text:span></text:p>
      <text:p text:style-name="P15"><text:span text:style-name="T16">三、各校收取班級經營費應依上開規定支用，並</text:span><text:span text:style-name="T17">定期公告收支</text:span><text:span text:style-name="T18">。</text:span></text:p>
      <text:p text:style-name="P19"><text:span text:style-name="T20">四、其他代收代辦費用須經學校行政會報決議通過，並邀請家長會授權之代表參加，費用之收取應依上開辦法相關規定辦理，依會計程序列帳，不得以班級經營費名義合併收取。另</text:span><text:span text:style-name="T21">工具書、參考書不得由學校代辦或介紹購買</text:span><text:span text:style-name="T22">。</text:span></text:p>
      <text:p text:style-name="P23"><text:span text:style-name="T24">五、後附之</text:span><text:span text:style-name="T25">自我檢核表</text:span><text:span text:style-name="T26">(</text:span><text:span text:style-name="T27">如附件</text:span><text:span text:style-name="T28">2</text:span><text:span text:style-name="T29">)</text:span><text:span text:style-name="T30">，依據臺北市公私立高級中等學校收取學生費用辦法、臺北市公私立國民小學及國民中學雜費及代收代辦費收支辦法第</text:span><text:span text:style-name="T31">4</text:span><text:span text:style-name="T32">條第</text:span><text:span text:style-name="T33">1</text:span><text:span text:style-name="T34">項第</text:span><text:span text:style-name="T35">2</text:span><text:span text:style-name="T36">款辦理，將於學期中另簽辦繳交日期，向各班導師收取。</text:span></text:p>
      <text:p text:style-name="P37"/>
      <text:soft-page-break/>
      <text:p text:style-name="P38"><text:span text:style-name="T39"><draw:custom-shape svg:x="-0.04167in" svg:y="-0.30139in" svg:width="0.69653in" svg:height="0.36667in" draw:z-index="251659264" draw:id="id0" draw:style-name="a0" draw:name="矩形 18" text:anchor-type="paragraph"><svg:title/><svg:desc/><text:p text:style-name="內文">附件1</text:p><draw:enhanced-geometry draw:type="non-primitive" svg:viewBox="0 0 21600 21600" draw:enhanced-path="M 0 0 L 21600 0 21600 21600 0 21600 Z N"/></draw:custom-shape></text:span><text:span text:style-name="T40">臺北市公私立高級中等以下學校班級經營費收取與支用</text:span></text:p>
      <text:p text:style-name="P41">作業流程</text:p>
      <text:p text:style-name="P42">依據：臺北市公私立高級中等學校收取學生費用辦法、臺北市公私立國民中學及國民小學學雜費及代收代辦費收支辦法第4條第1項第2款</text:p>
      <text:p text:style-name="P43"><text:span text:style-name="T44"><draw:g draw:name="畫布 17" draw:id="id16" draw:style-name="a23" text:anchor-type="as-char"><svg:title/><svg:desc/><draw:connector draw:type="line" svg:x1="3.51896in" svg:y1="2.67427in" svg:x2="3.52295in" svg:y2="3.04923in" draw:id="id1" draw:style-name="a2" draw:name="Line 4"><svg:title/><svg:desc/></draw:connector><draw:custom-shape svg:x="1.89143in" svg:y="0.92444in" svg:width="3.49701in" svg:height="0.9999in" draw:id="id2" draw:style-name="a3" draw:name="Rectangle 5"><svg:title/><svg:desc/><text:p text:style-name="P45">公開討論所需支出項目及金額</text:p><text:p text:style-name="P46">（含低收入戶之相關免繳優惠措施）</text:p><draw:enhanced-geometry draw:type="non-primitive" svg:viewBox="0 0 21600 21600" draw:enhanced-path="M 0 0 L 21600 0 21600 21600 0 21600 Z N"/></draw:custom-shape><draw:connector draw:type="line" svg:x1="3.52375in" svg:y1="0.54948in" svg:x2="3.52215in" svg:y2="0.92444in" draw:id="id3" draw:style-name="a5" draw:name="Line 6"><svg:title/><svg:desc/></draw:connector><draw:connector draw:type="line" svg:x1="3.52455in" svg:y1="1.92434in" svg:x2="3.52215in" svg:y2="2.29931in" draw:id="id4" draw:style-name="a7" draw:name="Line 7"><svg:title/><svg:desc/></draw:connector><draw:custom-shape svg:x="2.12302in" svg:y="3.04923in" svg:width="3.03463in" svg:height="0.37496in" draw:id="id5" draw:style-name="a8" draw:name="Rectangle 8"><svg:title/><svg:desc/><text:p text:style-name="P47">報請學校核定</text:p><draw:enhanced-geometry draw:type="non-primitive" svg:viewBox="0 0 21600 21600" draw:enhanced-path="M 0 0 L 21600 0 21600 21600 0 21600 Z N"/></draw:custom-shape><draw:connector draw:type="line" svg:x1="3.52694in" svg:y1="3.4242in" svg:x2="3.52215in" svg:y2="3.79916in" draw:id="id6" draw:style-name="a10" draw:name="Line 9"><svg:title/><svg:desc/></draw:connector><draw:custom-shape svg:x="2.12302in" svg:y="4.79906in" svg:width="3.03463in" svg:height="0.37496in" draw:id="id7" draw:style-name="a11" draw:name="Rectangle 10"><svg:title/><svg:desc/><text:p text:style-name="P48">收費並開立收據</text:p><draw:enhanced-geometry draw:type="non-primitive" svg:viewBox="0 0 21600 21600" draw:enhanced-path="M 0 0 L 21600 0 21600 21600 0 21600 Z N"/></draw:custom-shape><draw:connector draw:type="line" svg:x1="3.52215in" svg:y1="5.17402in" svg:x2="3.52694in" svg:y2="5.54899in" draw:id="id8" draw:style-name="a13" draw:name="Line 11"><svg:title/><svg:desc/></draw:connector><draw:custom-shape svg:x="1.35957in" svg:y="2.29931in" svg:width="4.50723in" svg:height="0.37496in" draw:id="id9" draw:style-name="a14" draw:name="Rectangle 12"><svg:title/><svg:desc/><text:p text:style-name="P49"><text:span text:style-name="T50">過半數出席人員決議通過</text:span><text:span text:style-name="T51">＊註</text:span></text:p><draw:enhanced-geometry draw:type="non-primitive" svg:viewBox="0 0 21600 21600" draw:enhanced-path="M 0 0 L 21600 0 21600 21600 0 21600 Z N"/></draw:custom-shape><draw:custom-shape svg:x="2.12302in" svg:y="5.54899in" svg:width="3.03144in" svg:height="0.37496in" draw:id="id10" draw:style-name="a15" draw:name="Rectangle 13"><svg:title/><svg:desc/><text:p text:style-name="P52">依計畫及規定支用</text:p><draw:enhanced-geometry draw:type="non-primitive" svg:viewBox="0 0 21600 21600" draw:enhanced-path="M 0 0 L 21600 0 21600 21600 0 21600 Z N"/></draw:custom-shape><draw:custom-shape svg:x="2.12302in" svg:y="3.79916in" svg:width="3.03144in" svg:height="0.62494in" draw:id="id11" draw:style-name="a16" draw:name="Rectangle 14"><svg:title/><svg:desc/><text:p text:style-name="P53">製發通知單，通知班級學生家長</text:p><draw:enhanced-geometry draw:type="non-primitive" svg:viewBox="0 0 21600 21600" draw:enhanced-path="M 0 0 L 21600 0 21600 21600 0 21600 Z N"/></draw:custom-shape><draw:connector draw:type="line" svg:x1="3.52215in" svg:y1="4.4241in" svg:x2="3.52455in" svg:y2="4.79906in" draw:id="id12" draw:style-name="a18" draw:name="Line 15"><svg:title/><svg:desc/></draw:connector><draw:connector draw:type="line" svg:x1="3.52215in" svg:y1="5.92395in" svg:x2="3.52854in" svg:y2="6.29891in" draw:id="id13" draw:style-name="a20" draw:name="Line 16"><svg:title/><svg:desc/></draw:connector><draw:custom-shape svg:x="0in" svg:y="0in" svg:width="6.66414in" svg:height="0.62494in" draw:id="id14" draw:style-name="a21" draw:name="AutoShape 17"><svg:title/><svg:desc/><text:p text:style-name="P54">召開班級學生家長會議</text:p><text:p text:style-name="P55"><text:span text:style-name="T56">（過半數家長出席）</text:span><text:span text:style-name="T57">＊註</text:span></text:p><draw:enhanced-geometry draw:type="non-primitive" svg:viewBox="0 0 10 10" draw:enhanced-path="M ?f0 ?f2 L ?f3 ?f0 ?f4 ?f0 ?f1 ?f2 ?f4 ?f1 ?f3 ?f1 Z N" draw:text-areas="?f10 ?f11 ?f13 ?f12"><draw:equation draw:name="f0" draw:formula="0"/><draw:equation draw:name="f1" draw:formula="10"/><draw:equation draw:name="f2" draw:formula="5"/><draw:equation draw:name="f3" draw:formula="2"/><draw:equation draw:name="f4" draw:formula="8"/><draw:equation draw:name="f5" draw:formula="?f1 - ?f0"/><draw:equation draw:name="f6" draw:formula="?f5 / 10"/><draw:equation draw:name="f7" draw:formula="?f5 / 5"/><draw:equation draw:name="f8" draw:formula="?f5 * 4"/><draw:equation draw:name="f9" draw:formula="?f8 / 5"/><draw:equation draw:name="f10" draw:formula="?f7 / ?f6"/><draw:equation draw:name="f11" draw:formula="?f0 / ?f6"/><draw:equation draw:name="f12" draw:formula="?f1 / ?f6"/><draw:equation draw:name="f13" draw:formula="?f9 / ?f6"/></draw:enhanced-geometry></draw:custom-shape><draw:custom-shape svg:x="1.65745in" svg:y="6.29829in" svg:width="3.96339in" svg:height="0.49016in" draw:id="id15" draw:style-name="a22" draw:name="AutoShape 18"><svg:title/><svg:desc/><text:p text:style-name="P58">公告收支（含餘款處理）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draw:g></text:span></text:p>
      <text:p text:style-name="內文"/>
      <text:p text:style-name="內文"><text:span text:style-name="T59">＊註：</text:span><text:span text:style-name="T60">班級學生家長會討論班級經營費相關事項，須有應出席人員過半數之出席，始得提案討論；並經出席人員過半數之通過，始得決議；出席人數不足得以出席人數過半數之同意為假決議，並應就假決議內容進行書面調查。調查表回收率如過半數，且調查表經統計有過半數之家長同意，視同有效之決議。</text:span></text:p>
      <text:p text:style-name="P61"/>
      <text:p text:style-name="P62"/>
      <text:p text:style-name="內文"/>
      <text:soft-page-break/>
      <text:p text:style-name="內文"><text:span text:style-name="T63"><draw:custom-shape svg:x="-0.07847in" svg:y="-0.18264in" svg:width="0.70764in" svg:height="0.38264in" draw:z-index="251660288" draw:id="id17" draw:style-name="a24" draw:name="矩形 1" text:anchor-type="paragraph"><svg:title/><svg:desc/><text:p text:style-name="內文">附件2</text:p><draw:enhanced-geometry draw:type="non-primitive" svg:viewBox="0 0 21600 21600" draw:enhanced-path="M 0 0 L 21600 0 21600 21600 0 21600 Z N"/></draw:custom-shape></text:span></text:p>
      <text:p text:style-name="P64">臺北市公私立高級中等以下學校班級經營費收取機制</text:p>
      <text:p text:style-name="P65"><text:span text:style-name="T66">學校自我檢核表</text:span></text:p>
      <text:p text:style-name="P67">填表日期：<text:s text:c="2"/>年<text:s text:c="2"/>月<text:s text:c="2"/>日</text:p>
      <text:p text:style-name="內文"><text:span text:style-name="T68"><text:s text:c="2"/></text:span><text:span text:style-name="T69">校名：</text:span><text:span text:style-name="T70">臺北市立南港高工</text:span></text:p>
      <text:p text:style-name="內文"><text:span text:style-name="T71"><text:s text:c="2"/></text:span><text:span text:style-name="T72">班級：</text:span><text:span text:style-name="T73"><text:s text:c="16"/>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項次</text:p>
          </table:table-cell>
          <table:table-cell table:style-name="TableCell83">
            <text:p text:style-name="P84">檢核內容</text:p>
          </table:table-cell>
          <table:table-cell table:style-name="TableCell85">
            <text:p text:style-name="P86">檢核結果</text:p>
          </table:table-cell>
          <table:table-cell table:style-name="TableCell87">
            <text:p text:style-name="P88">補充說明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收費經班級學生家長會以公正、公開之程序決議</text:p>
          </table:table-cell>
          <table:table-cell table:style-name="TableCell94">
            <text:p text:style-name="P95">是□<text:s/>否□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收費科目符合班級經營費之使用規範</text:p>
          </table:table-cell>
          <table:table-cell table:style-name="TableCell103">
            <text:p text:style-name="P104"><text:span text:style-name="T105">是</text:span><text:span text:style-name="T106">□<text:s/></text:span><text:span text:style-name="T107">否</text:span><text:span text:style-name="T108">□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由班級學生家長會切實開立收據</text:p>
          </table:table-cell>
          <table:table-cell table:style-name="TableCell116">
            <text:p text:style-name="P117"><text:span text:style-name="T118">是</text:span><text:span text:style-name="T119">□<text:s/></text:span><text:span text:style-name="T120">否</text:span><text:span text:style-name="T121">□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>收費金額及方式報經學校核定</text:p>
          </table:table-cell>
          <table:table-cell table:style-name="TableCell129">
            <text:p text:style-name="P130"><text:span text:style-name="T131">是</text:span><text:span text:style-name="T132">□<text:s/></text:span><text:span text:style-name="T133">否</text:span><text:span text:style-name="T134">□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<text:span text:style-name="T142">班級經營費支用符合教育政策法令</text:span></text:p>
          </table:table-cell>
          <table:table-cell table:style-name="TableCell143">
            <text:p text:style-name="P144"><text:span text:style-name="T145">是</text:span><text:span text:style-name="T146">□<text:s/></text:span><text:span text:style-name="T147">否</text:span><text:span text:style-name="T148">□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>班級經營費支用情形定期公告周知</text:p>
          </table:table-cell>
          <table:table-cell table:style-name="TableCell156">
            <text:p text:style-name="P157"><text:span text:style-name="T158">是</text:span><text:span text:style-name="T159">□<text:s/></text:span><text:span text:style-name="T160">否</text:span><text:span text:style-name="T161">□</text:span></text:p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填表人：<text:s text:c="11"/>初審人員：<text:s text:c="9"/>複審人員：</text:p>
      <text:p text:style-name="P166"><text:s/>（班導師）<text:s text:c="10"/>（主任）<text:s text:c="11"/>（校長）</text:p>
      <text:p text:style-name="P167"/>
      <text:p text:style-name="P168"><text:s text:c="2"/>電話：</text:p>
      <text:p text:style-name="P169"><text:s text:c="2"/>說明：</text:p>
      <text:p text:style-name="P170"/>
      <text:soft-page-break/>
      <text:p text:style-name="P171">臺北市立南港高工「班級經營費收取及使用辦法」</text:p>
      <text:p text:style-name="P172">103年9月17日<text:s text:c="2"/>奉校長核定</text:p>
      <text:p text:style-name="P173"/>
      <text:p text:style-name="P174">一、依據：臺北市政府教育局99年01月28日北市教中字第09936108700號函辦理。</text:p>
      <text:p text:style-name="P175">二、班級經營費（以下簡稱「班費」）使用範圍：</text:p>
      <text:p text:style-name="P176"><text:s text:c="4"/>1.供班級環境佈置、競賽活動等班級經營之用，經費支用且須符合教育政策法令。</text:p>
      <text:p text:style-name="P177"><text:span text:style-name="T178">2.</text:span><text:span text:style-name="T179">班費使用不得以紅包方式發予學生或教師獎金</text:span><text:span text:style-name="T180">。</text:span></text:p>
      <text:p text:style-name="P181">三、班費收取之程序：</text:p>
      <text:p text:style-name="P182">（一）於學校日或班級學生家長會時，在超過1/2家長出席，且有出席家長1/2以上同意之情形，經過公正、公開之程序決議，決定班費收取之金額，且紀錄於會議紀錄上；若出席未達1/2，則以書面徵詢1/2以上家長同意。<text:s/></text:p>
      <text:p text:style-name="P183">（二）導師將決議之金額及使用之計畫簽報學校核定同意後，始得依核定之金額收取班費。</text:p>
      <text:p text:style-name="P184">（三）班費須以班級學生家長會之名義開立收據，以玆證明。</text:p>
      <text:p text:style-name="P185">（四）學期中若仍有收取班費之需要時，須以書面徵詢1/2以上家長同意。</text:p>
      <text:p text:style-name="P186">四、班費收取之對象：經教務處核定學籍之在學學生為主；低收入戶者免繳。</text:p>
      <text:p text:style-name="P187">五、班費使用之程序：由班級學生家長會授權導師可支用之額度，再由總務股長知會班級家長會委員，並將收據或發票交予班級家長委員，以俾記帳作業。</text:p>
      <text:p text:style-name="P188">六、班費使用之監督：班費須有班級學生家長會專人管理帳目，並且定期公佈收支明細表，以昭公信。</text:p>
      <text:p text:style-name="P189">七、其他代收代辦費用須經學校行政會報決議通過，並邀請家長會授權之代表參加，費用之收取應依規定辦理，不得以班級經營費名義合併收取。</text:p>
      <text:list text:style-name="LFO1" text:continue-numbering="true">
        <text:list-item>
          <text:p text:style-name="P190">本辦法經學務處陳請校長核可後，公佈實施，修正時亦同。</text:p>
        </text:list-item>
      </text:list>
      <text:p text:style-name="P191"/>
      <text:p text:style-name="P192"/>
      <text:p text:style-name="P193">一、請導師於學校日之前，先參考本範例之內容，根據班上實際需要，提出「班級經營費（班費）使用計畫」。</text:p>
      <text:p text:style-name="P194">二、參考範例電子檔將放在「學校最新消息」內，敬請自行下載修改。</text:p>
      <text:p text:style-name="P195">三、於學校日提出之「使用計畫」，經班級家長會通過後，送交學務處，再由學務處一併呈報行政會報核准。每學期如需再次收費，請依規定辦理。</text:p>
      <text:p text:style-name="P196">四、另工具書、參考書不得以班費購買。</text:p>
      <text:p text:style-name="P197">學務處<text:s/>敬上</text:p>
      <text:soft-page-break/>
      <text:p text:style-name="P198"><text:span text:style-name="T199">臺北市立南港高工</text:span><text:span text:style-name="T200">○</text:span><text:span text:style-name="T201">年</text:span><text:span text:style-name="T202">○</text:span><text:span text:style-name="T203">班</text:span><text:span text:style-name="T204">11</text:span><text:span text:style-name="T205">4</text:span><text:span text:style-name="T206">學年度</text:span><text:span text:style-name="T207">第</text:span><text:span text:style-name="T208">1</text:span><text:span text:style-name="T209">學期班級經營費使用辦法</text:span></text:p>
      <text:p text:style-name="P210"><text:span text:style-name="T211"><text:s text:c="48"/></text:span><text:span text:style-name="T212">（參</text:span><text:span text:style-name="T213">考範例）</text:span></text:p>
      <text:list text:style-name="LFO2" text:continue-numbering="true">
        <text:list-item>
          <text:p text:style-name="P214"><text:span text:style-name="T215">依據：</text:span><text:span text:style-name="T216">臺北市政府教育局</text:span><text:span text:style-name="T217">99</text:span><text:span text:style-name="T218">年</text:span><text:span text:style-name="T219">01</text:span><text:span text:style-name="T220">月</text:span><text:span text:style-name="T221">28</text:span><text:span text:style-name="T222">日北市教中字第</text:span><text:span text:style-name="T223">09936108700</text:span><text:span text:style-name="T224">號函辦理暨臺北市立南港高工「班級經營費收取及使用辦法」辦理。</text:span></text:p>
        </text:list-item>
      </text:list>
      <text:p text:style-name="P225">二、收費金額：</text:p>
      <text:p text:style-name="P226">（一）每位學生新臺幣○○元整，共計收取○○人，總金額為新臺幣○○○元整。<text:s text:c="7"/></text:p>
      <text:p text:style-name="P227"><text:span text:style-name="T228">（二）低收入戶免收</text:span><text:span text:style-name="T229">(</text:span><text:span text:style-name="T230">領有政府低收入戶證明者</text:span><text:span text:style-name="T231">)</text:span><text:span text:style-name="T232">免收班費學生名單：</text:span></text:p>
      <text:p text:style-name="P233">1.領有政府低收入戶證明者：○○○、○○○、○○○等共3人。</text:p>
      <text:p text:style-name="P234">2.家境困難經討論同意免繳者：○○○、○○○、○○○等共3人。</text:p>
      <text:p text:style-name="P235">三、預算使用：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項次</text:p>
          </table:table-cell>
          <table:table-cell table:style-name="TableCell247">
            <text:p text:style-name="P248">名<text:s text:c="3"/>稱</text:p>
          </table:table-cell>
          <table:table-cell table:style-name="TableCell249">
            <text:p text:style-name="P250">單位</text:p>
          </table:table-cell>
          <table:table-cell table:style-name="TableCell251">
            <text:p text:style-name="P252">單價</text:p>
          </table:table-cell>
          <table:table-cell table:style-name="TableCell253">
            <text:p text:style-name="P254">數量</text:p>
          </table:table-cell>
          <table:table-cell table:style-name="TableCell255">
            <text:p text:style-name="P256">金額</text:p>
          </table:table-cell>
          <table:table-cell table:style-name="TableCell257">
            <text:p text:style-name="P258">備註</text:p>
          </table:table-cell>
        </table:table-row>
        <table:table-row table:style-name="TableRow259">
          <table:table-cell table:style-name="TableCell260" table:number-columns-spanned="7">
            <text:p text:style-name="P261">收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>班級經營費</text:p>
          </table:table-cell>
          <table:table-cell table:style-name="TableCell267">
            <text:p text:style-name="P268">人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預計收入</text:p>
          </table:table-cell>
        </table:table-row>
        <table:table-row table:style-name="TableRow277">
          <table:table-cell table:style-name="TableCell278">
            <text:p text:style-name="P279">2</text:p>
          </table:table-cell>
          <table:table-cell table:style-name="TableCell280">
            <text:p text:style-name="P281">冷氣退費</text:p>
          </table:table-cell>
          <table:table-cell table:style-name="TableCell282">
            <text:p text:style-name="P283">式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3</text:p>
          </table:table-cell>
          <table:table-cell table:style-name="TableCell295">
            <text:p text:style-name="P296">上學期班費結餘</text:p>
          </table:table-cell>
          <table:table-cell table:style-name="TableCell297">
            <text:p text:style-name="P298">式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7">
            <text:p text:style-name="P309">支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2</text:p>
          </table:table-cell>
          <table:table-cell table:style-name="TableCell313">
            <text:p text:style-name="P314">冷氣電費</text:p>
          </table:table-cell>
          <table:table-cell table:style-name="TableCell315">
            <text:p text:style-name="P316">學期</text:p>
          </table:table-cell>
          <table:table-cell table:style-name="TableCell317">
            <text:p text:style-name="P318">5元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1.學校總務處期初發放之冷氣電費儲值卡金額不足時，辦理儲值使用</text:p>
            <text:p text:style-name="P325">2.每度電5元</text:p>
          </table:table-cell>
        </table:table-row>
        <table:table-row table:style-name="TableRow326">
          <table:table-cell table:style-name="TableCell327">
            <text:p text:style-name="P328">3</text:p>
          </table:table-cell>
          <table:table-cell table:style-name="TableCell329">
            <text:p text:style-name="P330">比賽加油海報</text:p>
          </table:table-cell>
          <table:table-cell table:style-name="TableCell331">
            <text:p text:style-name="P332">張</text:p>
          </table:table-cell>
          <table:table-cell table:style-name="TableCell333">
            <text:p text:style-name="P334">20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>60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4</text:p>
          </table:table-cell>
          <table:table-cell table:style-name="TableCell344">
            <text:p text:style-name="P345">文具</text:p>
          </table:table-cell>
          <table:table-cell table:style-name="TableCell346">
            <text:p text:style-name="P347">式</text:p>
          </table:table-cell>
          <table:table-cell table:style-name="TableCell348">
            <text:p text:style-name="P349">100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100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5</text:p>
          </table:table-cell>
          <table:table-cell table:style-name="TableCell359">
            <text:p text:style-name="P360">影印</text:p>
          </table:table-cell>
          <table:table-cell table:style-name="TableCell361">
            <text:p text:style-name="P362">人/張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40×50</text:p>
          </table:table-cell>
          <table:table-cell table:style-name="TableCell367">
            <text:p text:style-name="P368">2,000</text:p>
          </table:table-cell>
          <table:table-cell table:style-name="TableCell369">
            <text:p text:style-name="P370">整學期</text:p>
          </table:table-cell>
        </table:table-row>
        <table:table-row table:style-name="TableRow371">
          <table:table-cell table:style-name="TableCell372">
            <text:p text:style-name="P373">6</text:p>
          </table:table-cell>
          <table:table-cell table:style-name="TableCell374">
            <text:p text:style-name="P375">拍照費用</text:p>
          </table:table-cell>
          <table:table-cell table:style-name="TableCell376">
            <text:p text:style-name="P377">人</text:p>
          </table:table-cell>
          <table:table-cell table:style-name="TableCell378">
            <text:p text:style-name="P379">75</text:p>
          </table:table-cell>
          <table:table-cell table:style-name="TableCell380">
            <text:p text:style-name="P381">40</text:p>
          </table:table-cell>
          <table:table-cell table:style-name="TableCell382">
            <text:p text:style-name="P383">3,000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7</text:p>
          </table:table-cell>
          <table:table-cell table:style-name="TableCell389">
            <text:p text:style-name="P390">班級慶生會</text:p>
          </table:table-cell>
          <table:table-cell table:style-name="TableCell391">
            <text:p text:style-name="P392">月</text:p>
          </table:table-cell>
          <table:table-cell table:style-name="TableCell393">
            <text:p text:style-name="P394">1,000</text:p>
          </table:table-cell>
          <table:table-cell table:style-name="TableCell395">
            <text:p text:style-name="P396">5</text:p>
          </table:table-cell>
          <table:table-cell table:style-name="TableCell397">
            <text:p text:style-name="P398">5,000</text:p>
          </table:table-cell>
          <table:table-cell table:style-name="TableCell399">
            <text:p text:style-name="P400">每月一次</text:p>
          </table:table-cell>
        </table:table-row>
        <table:table-row table:style-name="TableRow401">
          <table:table-cell table:style-name="TableCell402">
            <text:p text:style-name="P403">8</text:p>
          </table:table-cell>
          <table:table-cell table:style-name="TableCell404">
            <text:p text:style-name="P405">其他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7">
            <text:p text:style-name="P418">他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1</text:p>
          </table:table-cell>
          <table:table-cell table:style-name="TableCell422">
            <text:p text:style-name="P423">冷氣使用費(汰換及維修)</text:p>
          </table:table-cell>
          <table:table-cell table:style-name="TableCell424">
            <text:p text:style-name="P425">學年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家長會收費項目，收據由本校家長會開立，不計入班級經營費中。</text:p>
          </table:table-cell>
        </table:table-row>
      </table:table>
      <text:p text:style-name="P434">四、班級家長會組織及職掌：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職<text:s text:c="2"/>稱</text:p>
          </table:table-cell>
          <table:table-cell table:style-name="TableCell443">
            <text:p text:style-name="P444">姓<text:s text:c="2"/>名</text:p>
          </table:table-cell>
          <table:table-cell table:style-name="TableCell445">
            <text:p text:style-name="P446">工<text:s text:c="2"/>作<text:s text:c="2"/>內<text:s text:c="2"/>容</text:p>
          </table:table-cell>
          <table:table-cell table:style-name="TableCell447">
            <text:p text:style-name="P448">備<text:s text:c="2"/>註</text:p>
          </table:table-cell>
        </table:table-row>
        <table:table-row table:style-name="TableRow449">
          <table:table-cell table:style-name="TableCell450">
            <text:p text:style-name="P451">召集人</text:p>
            <text:p text:style-name="P452">(家長會代表)</text:p>
          </table:table-cell>
          <table:table-cell table:style-name="TableCell453">
            <text:p text:style-name="P454">○○○</text:p>
            <text:p text:style-name="P455">先生/女士（○○○同學家長）</text:p>
          </table:table-cell>
          <table:table-cell table:style-name="TableCell456">
            <text:p text:style-name="P457">1.受理導師申請使用班費事宜。</text:p>
            <text:p text:style-name="P458">2.班費收據證明用印（或簽章）。</text:p>
            <text:p text:style-name="P459">3.監督班費出納、採購及會計作業。</text:p>
            <text:p text:style-name="P460">4.受理家長針對班費使用之申訴，並進行處理</text:p>
          </table:table-cell>
          <table:table-cell table:style-name="TableCell461">
            <text:p text:style-name="P462">人數</text:p>
            <text:p text:style-name="P463">1人</text:p>
          </table:table-cell>
        </table:table-row>
        <table:table-row table:style-name="TableRow464">
          <table:table-cell table:style-name="TableCell465">
            <text:p text:style-name="P466">總務/會計組</text:p>
          </table:table-cell>
          <table:table-cell table:style-name="TableCell467">
            <text:p text:style-name="P468">○○○</text:p>
            <text:p text:style-name="P469">先生/女士（○○○同學家長）</text:p>
          </table:table-cell>
          <table:table-cell table:style-name="TableCell470">
            <text:p text:style-name="P471">1.協助採購教師提出之需求物品。</text:p>
            <text:p text:style-name="P472">2.每次支出需要索取收據或發票作為憑證。</text:p>
            <text:p text:style-name="P473">3.整理、製作公佈班費收支帳目。</text:p>
            <text:p text:style-name="P474">4.協助收取班費，製作班費收據。</text:p>
          </table:table-cell>
          <table:table-cell table:style-name="TableCell475">
            <text:p text:style-name="P476">人數</text:p>
            <text:p text:style-name="P477">1-3人</text:p>
          </table:table-cell>
        </table:table-row>
        <table:table-row table:style-name="TableRow478">
          <table:table-cell table:style-name="TableCell479">
            <text:p text:style-name="P480">導<text:s text:c="2"/>師</text:p>
          </table:table-cell>
          <table:table-cell table:style-name="TableCell481">
            <text:p text:style-name="P482">○○○老師</text:p>
          </table:table-cell>
          <table:table-cell table:style-name="TableCell483">
            <text:p text:style-name="P484">1.提出班費使用計畫暨預算，請班級家長會討論。</text:p>
            <text:p text:style-name="P485">2.將班級家長會討論通過之計畫，報請學務處審核同意。</text:p>
            <text:p text:style-name="P486">3.執行預算。</text:p>
          </table:table-cell>
          <table:table-cell table:style-name="TableCell487">
            <text:p text:style-name="P488"/>
          </table:table-cell>
        </table:table-row>
      </table:table>
      <text:soft-page-break/>
      <text:p text:style-name="P489"><text:span text:style-name="T490">五、加收班費：</text:span><text:span text:style-name="T491">若學期中班費經費不足，欲再次收費時，得請班級家長會召集人</text:span><text:span text:style-name="T492">(</text:span><text:span text:style-name="T493">家長會代表</text:span><text:span text:style-name="T494">)</text:span><text:span text:style-name="T495">召集總務組</text:span><text:span text:style-name="T496">/</text:span><text:span text:style-name="T497">會計組審查預算使用情形，決議通過，始得收費。</text:span></text:p>
      <text:p text:style-name="P498"><text:span text:style-name="T499">六、學期末結餘之班費處理：</text:span><text:span text:style-name="T500">轉入下學期班費收入，</text:span><text:span text:style-name="T501">依當初繳交之人數辦理退費</text:span><text:span text:style-name="T502">(</text:span><text:span text:style-name="T503">下學期畢業班</text:span><text:span text:style-name="T504">)</text:span><text:span text:style-name="T505">。</text:span><text:span text:style-name="T506">,</text:span><text:span text:style-name="T507">若有學生中途轉學，則依學費註冊退費標準辦理退費。</text:span></text:p>
      <text:p text:style-name="P508"><text:span text:style-name="T509">七、本計畫經</text:span><text:span text:style-name="T510">○</text:span><text:span text:style-name="T511">年</text:span><text:span text:style-name="T512">○</text:span><text:span text:style-name="T513">班班級家長會討論通過，並報請學務處同意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1" svg:viewBox="0 0 20 30" svg:d="m10 0-10 30h20z"/>
    <draw:marker draw:name="a17" svg:viewBox="0 0 20 30" svg:d="m10 0-10 30h20z"/>
    <draw:marker draw:name="a9" svg:viewBox="0 0 20 30" svg:d="m10 0-10 30h20z"/>
    <draw:marker draw:name="a12" svg:viewBox="0 0 20 30" svg:d="m10 0-10 30h20z"/>
    <draw:marker draw:name="a19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、" style:num-format="一, 十, 一百(繁), ..." text:start-value="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0.3937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khs-102</meta:initial-creator>
    <dc:creator>nkhs_user</dc:creator>
    <meta:creation-date>2025-09-15T08:33:00Z</meta:creation-date>
    <dc:date>2025-09-15T08:34:00Z</dc:date>
    <meta:print-date>2017-09-12T01:06:00Z</meta:print-date>
    <meta:template xlink:href="Normal" xlink:type="simple"/>
    <meta:editing-cycles>3</meta:editing-cycles>
    <meta:editing-duration>PT60S</meta:editing-duration>
    <meta:document-statistic meta:page-count="6" meta:paragraph-count="6" meta:word-count="458" meta:character-count="3068" meta:row-count="21" meta:non-whitespace-character-count="2616"/>
  </office:meta>
</office:document-meta>
</file>