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3812in"/>
    </style:style>
    <style:style style:name="TableColumn9" style:family="table-column">
      <style:table-column-properties style:column-width="2.0256in"/>
    </style:style>
    <style:style style:name="TableColumn10" style:family="table-column">
      <style:table-column-properties style:column-width="0.4798in"/>
    </style:style>
    <style:style style:name="TableColumn11" style:family="table-column">
      <style:table-column-properties style:column-width="0.218in"/>
    </style:style>
    <style:style style:name="TableColumn12" style:family="table-column">
      <style:table-column-properties style:column-width="0.9159in"/>
    </style:style>
    <style:style style:name="TableColumn13" style:family="table-column">
      <style:table-column-properties style:column-width="2.002in"/>
    </style:style>
    <style:style style:name="Table7" style:family="table">
      <style:table-properties style:width="7.0229in" fo:margin-left="-0.175in" table:align="left"/>
    </style:style>
    <style:style style:name="TableRow14" style:family="table-row">
      <style:table-row-properties style:min-row-height="0.293in"/>
    </style:style>
    <style:style style:name="TableCell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right="-0.098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3562in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22" style:family="table-row">
      <style:table-row-properties style:min-row-height="0.3666in"/>
    </style:style>
    <style:style style:name="TableCell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27" style:family="table-row">
      <style:table-row-properties style:min-row-height="0.3562in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36" style:family="table-row">
      <style:table-row-properties style:min-row-height="0.3666in"/>
    </style:style>
    <style:style style:name="P3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43" style:family="table-row">
      <style:table-row-properties style:min-row-height="0.3666in"/>
    </style:style>
    <style:style style:name="TableCell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52" style:family="table-row">
      <style:table-row-properties style:min-row-height="0.3562in"/>
    </style:style>
    <style:style style:name="TableCell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57" style:family="table-row">
      <style:table-row-properties style:min-row-height="0.3562in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62" style:family="table-row">
      <style:table-row-properties style:min-row-height="1.1881in"/>
    </style:style>
    <style:style style:name="TableCell6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7333in"/>
    </style:style>
    <style:style style:name="TableCell6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562in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81" style:family="table-row">
      <style:table-row-properties style:min-row-height="0.3562in"/>
    </style:style>
    <style:style style:name="TableCell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666in"/>
    </style:style>
    <style:style style:name="TableCell9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95" style:family="table-row">
      <style:table-row-properties style:min-row-height="0.3562in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100" style:family="table-row">
      <style:table-row-properties style:min-row-height="0.9729in"/>
    </style:style>
    <style:style style:name="TableCell1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5" style:family="table-row">
      <style:table-row-properties style:min-row-height="1.1277in"/>
    </style:style>
    <style:style style:name="TableCell10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left="0.7638in" fo:text-indent="-0.763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強調粗體" style:family="text">
      <style:text-properties style:font-name="標楷體" style:font-name-asian="標楷體" style:font-name-complex="Arial" fo:color="#1D5CAA"/>
    </style:style>
    <style:style style:name="P126" style:parent-style-name="內文" style:family="paragraph">
      <style:paragraph-properties fo:margin-right="-0.196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<text:s text:c="9"/></text:span><text:span text:style-name="T4">臺北市立南港高級工業職業學校</text:span><text:span text:style-name="T5"><text:s/></text:span><text:span text:style-name="T6"><text:s text:c="7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工<text:s text:c="2"/>作<text:s text:c="2"/>機<text:s text:c="2"/>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公司機關名稱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公司地址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聯絡人</text:p>
          </table:table-cell>
          <table:table-cell table:style-name="TableCell30" table:number-columns-spanned="2" table:number-rows-spanned="2">
            <text:p text:style-name="P31"><text:s text:c="2"/></text:p>
          </table:table-cell>
          <table:covered-table-cell/>
          <table:table-cell table:style-name="TableCell32" table:number-columns-spanned="2">
            <text:p text:style-name="P33">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手機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傳真號碼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總機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公司網址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營業項目概述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需求職稱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待遇範圍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工作地點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需求人數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工讀時間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需求科別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應徵方式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工作性質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福利措施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</table:table>
      <text:p text:style-name="P110"><text:span text:style-name="T111">聯絡單位：實習處建教合作組（</text:span><text:span text:style-name="T112">02</text:span><text:span text:style-name="T113">）</text:span><text:span text:style-name="T114">2782-5432</text:span><text:span text:style-name="T115">＃</text:span><text:span text:style-name="T116">1407</text:span><text:span text:style-name="T117">傳真（</text:span><text:span text:style-name="T118">02</text:span><text:span text:style-name="T119">）</text:span><text:span text:style-name="T120">2653-4955</text:span></text:p>
      <text:p text:style-name="內文"><text:span text:style-name="T121">學校網址：</text:span><text:a xlink:href="http://www.nkhs.tp.edu.tw" office:target-frame-name="_top" xlink:show="replace"><text:span text:style-name="T122">www.nkhs.tp.edu.tw</text:span></text:a><text:span text:style-name="T123"><text:s text:c="12"/>E-MAIL</text:span><text:span text:style-name="T124">：</text:span><text:span text:style-name="T125">nk.1407@gm.nkhs.tp.edu.tw</text:span></text:p>
      <text:p text:style-name="P126"><text:span text:style-name="T127">註：請傳真或電郵貴公司之</text:span><text:span text:style-name="T128">「公司登記證明文件」或「商業登記證明文件」</text:span><text:span text:style-name="T129">，以保障學生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         臺北市立南港高級工業職業學校        編號：</dc:title>
    <dc:subject/>
    <meta:initial-creator>same</meta:initial-creator>
    <dc:creator>user</dc:creator>
    <meta:creation-date>2025-05-06T06:19:00Z</meta:creation-date>
    <dc:date>2025-09-23T03:38:00Z</dc:date>
    <meta:print-date>2014-09-12T02:37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6" meta:character-count="378" meta:row-count="2" meta:non-whitespace-character-count="323"/>
  </office:meta>
</office:document-meta>
</file>